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Besluit Maatwerkvoorschriften Afvalwater, Groeneweg 5A,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n maken, gelet op het Activiteitenbesluit milieubeheer, bekend dat zij op 31 oktober 2016 hebben besloten maatwerk te stellen ten aanzien van de inrichting VV Bergen, Groeneweg 5A te Bergen.</text:p>
            <text:p text:style-name="common-al">Het betreft hier maatwerk met betrekking tot het aspect afvalwater (datum van verzending 31 oktober 2016).</text:p>
            <text:p text:style-name="common-al"/>
            <text:p text:style-name="common-al">
            <text:span text:style-name="nadrukvet">Rechtsbescherming</text:span>
          </text:p>
            <text:p text:style-name="common-al">Tegen deze beschikkingen kunnen belanghebbenden ingevolge artikel 7:1 van de Algemene wet bestuursrecht bezwaar maken door binnen zes weken na verzenddatum van het besluit een bezwaarschrift bij de gemeente Berge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text:a xlink:href="http://www.rechtspraak.nl/" xlink:type="simple">www.rechtspraak.nl</text:a>.</text:p>
            <text:p text:style-name="common-al"/>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5238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8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8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Besluit Maatwerkvoorschriften Afvalwater, Groeneweg 5A, 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2383</meta:user-defined>
    <meta:user-defined meta:name="OVERHEIDop.GmbID/DC.identifier">gmb-2016-1523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PH 5a</meta:user-defined>
    <meta:user-defined meta:name="OVERHEIDop.woonplaats">Bergen</meta:user-defined>
    <meta:user-defined meta:name="OVERHEIDop.straatnaam">Groene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142 518708</meta:user-defined>
    <meta:user-defined meta:name="OVERHEIDop.versieInformatie"/>
  </office:meta>
</office:document-meta>
</file>