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Kennisgev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basis van artikel 4:3 van de Algemene Plaatselijke Verordening is er een kennisgeving incidentele festiviteit gemeld bij het college van Burgemeester en Wethouders van de gemeente Geertruidenberg. Het gaat om het horecabedrijf: Grand Café Het Heerehuys, Heereplein 1B in Raamsdonksveer,</text:p>
            <text:p text:style-name="common-al">zaterdag 5 november, van 20.00 uur tot 01.30 uur.</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5238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8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8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Kennisgeving incidentele festivite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81</meta:user-defined>
    <meta:user-defined meta:name="OVERHEIDop.GmbID/DC.identifier">gmb-2016-152381</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1DD 1b</meta:user-defined>
    <meta:user-defined meta:name="OVERHEIDop.woonplaats">Raamsdonksveer</meta:user-defined>
    <meta:user-defined meta:name="OVERHEIDop.straatnaam">Heereplein</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9497 411943</meta:user-defined>
    <meta:user-defined meta:name="OVERHEIDop.versieInformatie"/>
  </office:meta>
</office:document-meta>
</file>