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Verleende evenementenvergunning, Sport- en spelmiddag Hertogshoef 2017</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de volgende evenementen: </text:p>
            <text:p text:style-name="common-al">
            <text:span text:style-name="nadrukvet">Evenement: Sport- en spelmiddag Hertogshoef 2017, 8 juli 2017</text:span>
          </text:p>
            <text:p text:style-name="common-al">Tijd evenement: van 10.30 uur tot 17.30 uur</text:p>
            <text:p text:style-name="common-al">Organisatie: Speeltuincommissie “Hertogshoef”</text:p>
            <text:p text:style-name="common-al">Wegafsluiting: weggedeelte van de Hertogshoef ter hoogte van de huisnummers 207 en 212</text:p>
            <text:p text:style-name="common-al">Bovengenoemde vergunning is verzonden 19 oktober 2016.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5237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7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37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Verleende evenementenvergunning, Sport- en spelmiddag Hertogshoef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379</meta:user-defined>
    <meta:user-defined meta:name="OVERHEIDop.GmbID/DC.identifier">gmb-2016-15237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41KJ 210</meta:user-defined>
    <meta:user-defined meta:name="OVERHEIDop.woonplaats">Raamsdonksveer</meta:user-defined>
    <meta:user-defined meta:name="OVERHEIDop.straatnaam">Hertogshoef</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20217 412310</meta:user-defined>
    <meta:user-defined meta:name="OVERHEIDop.versieInformatie"/>
  </office:meta>
</office:document-meta>
</file>