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evenementenvergunning, Fit "3FM Serious Request" Bootcamp</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volgende evenement:</text:p>
            <text:p text:style-name="common-al">
            <text:span text:style-name="nadrukvet">Evenement: Fit “3FM Serious Request” Bootcamp, 18 december 2016</text:span>
          </text:p>
            <text:p text:style-name="common-al">Tijd evenement: van 10.00 uur tot 15.00 uur</text:p>
            <text:p text:style-name="common-al">Organisatie: Fit Bootcamp</text:p>
            <text:p text:style-name="common-al">Locatie: Koningspark Raamsdonksveer</text:p>
            <text:p text:style-name="common-al">Bovengenoemde vergunning is verzonden 27 oktober 2016. Procedure 3 is van toepassing.</text:p>
            <text:p text:style-name="common-al"/>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237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evenementenvergunning, Fit "3FM Serious Request" Bootc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78</meta:user-defined>
    <meta:user-defined meta:name="OVERHEIDop.GmbID/DC.identifier">gmb-2016-1523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BB 8a</meta:user-defined>
    <meta:user-defined meta:name="OVERHEIDop.woonplaats">Raamsdonksveer</meta:user-defined>
    <meta:user-defined meta:name="OVERHEIDop.straatnaam">Parklaan</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390 411505</meta:user-defined>
    <meta:user-defined meta:name="OVERHEIDop.versieInformatie"/>
  </office:meta>
</office:document-meta>
</file>