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leende omgevingsvergunning (regulier), Uitbreiding bedrijfsruimte, Ramgatseweg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10-2016 Ramgatseweg 25, 4941 VN, Raamsdonksveer</text:span>
          </text:p>
            <text:p text:style-name="common-al">Uitbreiding bedrijfsruimte Fluidor Equipment b.v.(activiteit Bouw)</text:p>
            <text:p text:style-name="common-al"/>
            <text:p text:style-name="common-al">Op de hiervoor vermelde verleende vergunningen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5237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7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7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Verleende omgevingsvergunning (regulier), Uitbreiding bedrijfsruimte, Ramgatsewe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374</meta:user-defined>
    <meta:user-defined meta:name="OVERHEIDop.GmbID/DC.identifier">gmb-2016-1523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41VN 25</meta:user-defined>
    <meta:user-defined meta:name="OVERHEIDop.woonplaats">Raamsdonksveer</meta:user-defined>
    <meta:user-defined meta:name="OVERHEIDop.straatnaam">Ramgatseweg</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19832 413948</meta:user-defined>
    <meta:user-defined meta:name="OVERHEIDop.versieInformatie"/>
  </office:meta>
</office:document-meta>
</file>