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Verleende omgevingsvergunning (regulier), Verplaatsing hekwerk, Aakschipper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10-2016 Aakschipper 20, 4941 DZ, Raamsdonksveer</text:span>
          </text:p>
            <text:p text:style-name="common-al">Verplaatsing hekwerk (activiteit Bouw)</text:p>
            <text:p text:style-name="common-al"/>
            <text:p text:style-name="common-al">Op de hiervoor vermelde verleende vergunningen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52371</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71</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71</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Verleende omgevingsvergunning (regulier), Verplaatsing hekwerk, Aakschipper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371</meta:user-defined>
    <meta:user-defined meta:name="OVERHEIDop.GmbID/DC.identifier">gmb-2016-1523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PostcodeHuisnummer/OVERHEIDop.postcodeHuisnummer">4941DZ 20</meta:user-defined>
    <meta:user-defined meta:name="OVERHEIDop.woonplaats">Raamsdonksveer</meta:user-defined>
    <meta:user-defined meta:name="OVERHEIDop.straatnaam">De Aakschipper</meta:user-defined>
    <meta:user-defined meta:name="OVERHEID.Gemeente/OVERHEID.authority">Geertruidenberg</meta:user-defined>
    <meta:user-defined meta:name="OVERHEID.Gemeente/DCTERMS.publisher">Geertruidenberg</meta:user-defined>
    <meta:user-defined meta:name="OVERHEIDgvop.Informatietype/DC.type">Beschikkingen | afhandeling</meta:user-defined>
    <meta:user-defined meta:name="OVERHEID.EPSG28992/DC.spatial">118621 411767</meta:user-defined>
    <meta:user-defined meta:name="OVERHEIDop.versieInformatie"/>
  </office:meta>
</office:document-meta>
</file>