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Aanvraag dakkappellen, Smijer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0-2016 Smijershof 7, 4941 WS, Raamsdonksveer</text:span>
          </text:p>
            <text:p text:style-name="common-al">Aanvraag dakkapellen (activiteit Bouw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236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6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Aanvraag dakkappellen, Smijers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69</meta:user-defined>
    <meta:user-defined meta:name="OVERHEIDop.GmbID/DC.identifier">gmb-2016-15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WS 7</meta:user-defined>
    <meta:user-defined meta:name="OVERHEIDop.woonplaats">Raamsdonksveer</meta:user-defined>
    <meta:user-defined meta:name="OVERHEIDop.straatnaam">Smijershof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0015 411358</meta:user-defined>
    <meta:user-defined meta:name="OVERHEIDop.versieInformatie"/>
  </office:meta>
</office:document-meta>
</file>