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Aanbouw bestaande woning, Frederik Hendrikw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0-2016 Frederik Hendrikwal 31, 4931 NK, Geertruidenberg</text:span>
          </text:p>
            <text:p text:style-name="common-al">Aanbouw bestaande woning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6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Aanbouw bestaande woning, Frederik Hendrikwa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68</meta:user-defined>
    <meta:user-defined meta:name="OVERHEIDop.GmbID/DC.identifier">gmb-2016-15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NK 31</meta:user-defined>
    <meta:user-defined meta:name="OVERHEIDop.woonplaats">Geertruidenberg</meta:user-defined>
    <meta:user-defined meta:name="OVERHEIDop.straatnaam">Frederik Hendrik wal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352 412170</meta:user-defined>
    <meta:user-defined meta:name="OVERHEIDop.versieInformatie"/>
  </office:meta>
</office:document-meta>
</file>