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vergunning verleend voor Het verkopen van croissants, brood etc. in 2016-2017, Gehele gemeente Aalsmeer, Aalsmeer - Zaaknummer Z-2016/055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1 oktober 2016</text:span>
          </text:p>
            <text:p text:style-name="common-al">Het verkopen van croissants, brood etc. in 2016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236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6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6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tvergunning verleend voor Het verkopen van croissants, brood etc. in 2016-2017, Gehele gemeente Aalsmeer, Aalsmeer - Zaaknummer Z-2016/0557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367</meta:user-defined>
    <meta:user-defined meta:name="OVERHEIDop.GmbID/DC.identifier">gmb-2016-152367</meta:user-defined>
    <meta:user-defined meta:name="OVERHEID.TaxonomieBeleidsagenda/OVERHEID.category">Ruimte en infrastructuur | Organisatie en beleid</meta:user-defined>
    <meta:user-defined meta:name="OVERHEIDop.referentienummer">Z-2016/055707</meta:user-defined>
    <meta:user-defined meta:name="DCTERMS.abstract">Het verkopen van croissants, brood etc. in 2016-2017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2 475634</meta:user-defined>
    <meta:user-defined meta:name="OVERHEIDop.versieInformatie"/>
  </office:meta>
</office:document-meta>
</file>