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ek 44: Aanvraag omgevingsvergunning, Kap van eik, Central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10-2016 Centraleweg te Geertruidenberg</text:span>
          </text:p>
            <text:p text:style-name="common-al">Kap van eik (activiteit Kap)</text:p>
            <text:p text:style-name="common-al"/>
            <text:p text:style-name="common-al">De bedoeling van de publicatie van de ontvangen aanvragen en meldin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5236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6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6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4: Aanvraag omgevingsvergunning, Kap van eik, Central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363</meta:user-defined>
    <meta:user-defined meta:name="OVERHEIDop.GmbID/DC.identifier">gmb-2016-152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31NB 36</meta:user-defined>
    <meta:user-defined meta:name="OVERHEIDop.woonplaats">Geertruidenberg</meta:user-defined>
    <meta:user-defined meta:name="OVERHEIDop.straatnaam">Centraleweg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7407 411873</meta:user-defined>
    <meta:user-defined meta:name="OVERHEIDop.versieInformatie"/>
  </office:meta>
</office:document-meta>
</file>