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Pink Panther feest, 13 augustus 2017, Achterwe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, Zevenhoven - het evenement Pink Panther feest vindt plaats op 13 augustus 2017 van 16.00 uur tot en met 00.00 uur. 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Pink Panther feest, 13 augustus 2017, Achterweg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58</meta:user-defined>
    <meta:user-defined meta:name="OVERHEIDop.GmbID/DC.identifier">gmb-2016-1523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B 4</meta:user-defined>
    <meta:user-defined meta:name="OVERHEIDop.woonplaats">Zevenhoven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4361 466647</meta:user-defined>
    <meta:user-defined meta:name="OVERHEIDop.versieInformatie"/>
  </office:meta>
</office:document-meta>
</file>