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braderie, 9-9-2017, Langeraar, Langeraa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, Langeraar - het evenement de braderie vindt plaats op 9 september 2017 van 10.00 uur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35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5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5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braderie, 9-9-2017, Langeraar, Langeraar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57</meta:user-defined>
    <meta:user-defined meta:name="OVERHEIDop.GmbID/DC.identifier">gmb-2016-1523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451 467281</meta:user-defined>
    <meta:user-defined meta:name="OVERHEIDop.versieInformatie"/>
  </office:meta>
</office:document-meta>
</file>