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 voor de verkoop van kerstbomen, Kennedyplein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- Aanvraag is ontvangen voor het innemen van een incidentele standplaats voor de verkoop van kerstbomen, van 5 december 2016 tot en met 15 december 2016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cidentele standplaats voor de verkoop van kerstbomen, Kennedyplein 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53</meta:user-defined>
    <meta:user-defined meta:name="OVERHEIDop.GmbID/DC.identifier">gmb-2016-152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9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002 462412</meta:user-defined>
    <meta:user-defined meta:name="OVERHEIDop.versieInformatie"/>
  </office:meta>
</office:document-meta>
</file>