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gemoetkoming meerkosten als gevolg van beperking of chronische ziek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idhornGelet op artikel 2.1.7 van de wet maatschappelijke ondersteuning 2015 en artikel 19 van de Verordening Maatschappelijke ondersteuning 2015 </text:p>
            <text:p text:style-name="al">overwegende dat het wenselijk is om nadere regels vast te stellen in verband met een tegemoetkoming in de meerkosten als gevolg van een (chronische) beperking of een chronische psychische of psychosociale aandoening, </text:p>
            <text:p text:style-name="al">Besluit vast te stellen de hierna volgende:Regeling tegemoetkoming meerkos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Alle begrippen die in deze nadere regels worden gebruikt en die niet nader worden omschreven hebben dezelfde betekenis als in de wet maatschappelijke ondersteuning 2015 of de Verordening Maatschappelijke ondersteuning 2015.2.In deze  nadere regels wordt verder verstaan onder a.beperking:  een stoornis of conditie – lichamelijk, zintuiglijk en/of geestelijk – die een normaal maatschappelijk functioneren belemmert en nadelige sociale gevolgen met zich meebrengt. b.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c.Psychische aandoening: Een psychische aandoening is een aandoening die wordt gekenmerkt door afwijkende ervaringen en gedrag. O.a. stemmingsstoornis (depressie), angst- en dwangstoornissen, persoonlijkheidsstoornissen.d.Psychosociale aandoening: Problemen met het geestelijk vermogen en/of de sociale vaardigheden die nodig zijn om goed te kunnen omgaan met mensen en verschillende omstandigheden in het leven  e.Belanghebbende: de aanvrager en/of diens partner en/of wettelijk vertegenwoordiger.f.Partner: de echtgenoot of echtgenote van de aanvrager of de persoon waarmee de aanvrager een huishouding voert.g.College: het college van Burgemeester en Wethouders van de gemeente.  </text:p>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 </text:p>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a.die onder de doelgroep van deze regeling valt; b.die een netto inkomen heeft dat niet hoger is dan 120% van de netto in zijn situatie van toepassing zijnde bijstandsnorm; c.die 18 jaar of ouder is en woonachtig in de gemeente Zuidhorn; d.zelfstandig een huishouden voert; ofe.woonachtig is in een instelling die zich op grond van de doelstelling en feitelijke werkzaamheden richt op het bieden van verpleging en verzorging;f.wiens bank- en spaartegoeden en andere financiële middelen totaal niet meer bedragen dan de vermogensgrenzen als bedoeld in de Participatiewet; eng.er is sprake van aannemelijke meerkosten als gevolgd van de beperking of aandoening; enh.er voor deze kosten geen beroep gedaan kan worden op een voorliggende voorziening.</text:p>
          </text:section>
          <text:section text:name="artikel_id1-3-2-2-5" text:style-name="artikel">
            <text:p text:style-name="artikel_kop_titel"><text:span text:style-name="artikel_kop_label">Artikel</text:span> <text:span text:style-name="artikel_kop_nr">4a</text:span> toepasselijke bijstandsnorm</text:p>
            <text:p text:style-name="al">Bij de beoordeling van zijn situatie van toepassing zijnde bijstandsnorm wordt de kostendelersnorm buiten beschouwing gelaten.</text:p>
          </text:section>
          <text:section text:name="artikel_id1-3-2-2-6" text:style-name="artikel">
            <text:p text:style-name="artikel_kop_titel"><text:span text:style-name="artikel_kop_label">Artikel</text:span> <text:span text:style-name="artikel_kop_nr">5</text:span> Nadere invulling doelgroep en aannemelijke meerkosten</text:p>
            <text:p text:style-name="al">Aan de in het artikel 4 onder a en g genoemde voorwaarden wordt verondersteld te zijn voldaan als betrokkene:-op het moment van de aanvraag een arbeidsongeschiktheidsuitkering heeft naar de klasse 80-100%; of-op het moment van de aanvraag een geldige indicatie op grond van de Wet langdurige zorg heeft; of -periodiek een eigen bijdrage aan het CAK betaalt; of-langdurig (langer dan 1 jaar) noodzakelijke medicatie moet gebruiken welke is voorgeschreven door een erkende arts; of-een maatwerkvoorziening ontvangt van de gemeente (Wmo 2015 art 1.2.1 lid 1 sub a en b); of-een verstandelijke beperking heeft (IQ lager dan 70); of-langdurig behandeling vanuit de Geestelijke Gezondheidszorg ontvangt (langer dan 1 jaar); of-een jaar eerder in aanmerking is gekomen voor deze tegemoetkoming en er geen gewijzigde omstandigheden zijn.</text:p>
          </text:section>
          <text:section text:name="artikel_id1-3-2-2-7" text:style-name="artikel">
            <text:p text:style-name="artikel_kop_titel"><text:span text:style-name="artikel_kop_label">Artikel</text:span> <text:span text:style-name="artikel_kop_nr">6  </text:span> Kinderen</text:p>
            <text:p text:style-name="al">1.Deze regeling geldt ook voor ouders, die aan de in artikel 4 onder b en f genoemde voorwaarden voldoen, en een ten last komend kind hebben die aan de onder a, g en h van dat artikel genoemde voorwaarden voldoet.2.Indien een ten laste komend kind langdurig verblijft of woonachtig is in een instelling welke is gelegen in onze gemeente, geldt deze regeling ook voor de ouders, mits wordt voldaan aan de in artikel 4 onder b en f genoemde voorwaarden. </text:p>
          </text:section>
          <text:section text:name="artikel_id1-3-2-2-8" text:style-name="artikel">
            <text:p text:style-name="artikel_kop_titel"><text:span text:style-name="artikel_kop_label">Artikel</text:span> <text:span text:style-name="artikel_kop_nr">7</text:span> De hoogte van de tegemoetkoming</text:p>
            <text:p text:style-name="al">De tegemoetkoming bedraagt €  300,- per aanvrager per  jaar.</text:p>
          </text:section>
          <text:section text:name="artikel_id1-3-2-2-9" text:style-name="artikel">
            <text:p text:style-name="artikel_kop_titel"><text:span text:style-name="artikel_kop_label">Artikel</text:span> <text:span text:style-name="artikel_kop_nr">8</text:span> Aanvraag</text:p>
            <text:p text:style-name="al">a.De tegemoetkoming wordt op een schriftelijk aanvraag toegekend. Een aanvraag kan worden ingediend in de periode van 1 september tot 31 december van ieder jaar en wordt slechts eenmaal in een periode van 12 maanden verstrekt.b.Inwoners die eerder al een tegemoetkoming op basis van deze regeling hebben ontvangen, komen bij ongewijzigde omstandigheden ambtshalve in aanmerking voor een tegemoetkoming.c.Van overige inwoners van wie de gemeente al over alle benodigde gegevens beschikt, kan de gemeente er voor kiezen ambtshalve een tegemoetkoming toe te kennen.</text:p>
          </text:section>
          <text:section text:name="artikel_id1-3-2-2-10"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f van deze regeling geformuleerde voorwaarde geldt dat controle steekproefsgewijs kan plaatsvinden. </text:p>
          </text:section>
          <text:section text:name="artikel_id1-3-2-2-11" text:style-name="artikel">
            <text:p text:style-name="artikel_kop_titel"><text:span text:style-name="artikel_kop_label">Artikel</text:span> <text:span text:style-name="artikel_kop_nr">10</text:span> Hardheidsclausule</text:p>
            <text:p text:style-name="al">1.In gevallen waar deze regeling niet voorziet, beslist het college. 2.Het college kan in bijzondere gevallen ten gunste van de belanghebbende afwijken van de bepalingen van deze regeling indien toepassing van deze regeling tot onbillijkheden van overwegende aard leidt. </text:p>
          </text:section>
          <text:section text:name="artikel_id1-3-2-2-12" text:style-name="artikel">
            <text:p text:style-name="artikel_kop_titel"><text:span text:style-name="artikel_kop_label">Artikel</text:span> <text:span text:style-name="artikel_kop_nr">11  </text:span> Inwerkingtreding en vervallen/intrekken</text:p>
            <text:p text:style-name="al">1.Deze regeling treedt in werking met ingang van 4 oktober 2016. 2.De regeling tegemoetkoming meerkosten als gevolg van chronische ziekte of beperking 2015 komt hiermee te vervallen en ingetrokken. </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tegemoetkoming meerkosten gemeente Zuidhor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Aldus vastgesteld door het college van Burgemeester en wethouders van de gemeente Zuidhorn op    4 oktober 2016,</text:span></text:p>
            <text:p><text:span text:style-name="ondertekening_naam">
            <text:span text:style-name="voornaam">Burgemeester, secretaris</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5235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5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5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meerkosten als gevolg van beperking of chronische ziek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351</meta:user-defined>
    <meta:user-defined meta:name="OVERHEIDop.GmbID/DC.identifier">gmb-2016-152351</meta:user-defined>
    <meta:user-defined meta:name="OVERHEID.TaxonomieBeleidsagenda/OVERHEID.category">Sociale zekerheid | Organisatie en beleid</meta:user-defined>
    <meta:user-defined meta:name="OVERHEID.Gemeente/DC.spatial">Zuidhorn</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op.versieInformatie"/>
  </office:meta>
</office:document-meta>
</file>