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2-3">
      <text:list-level-style-bullet text:bullet-char="•" text:level="1">
        <style:list-level-properties text:min-label-width="10mm"/>
      </text:list-level-style-bullet>
    </text:list-style>
    <text:list-style style:name="id1-3-2-2-1-50-1-3-2-3-1">
      <text:list-level-style-bullet text:bullet-char="•" text:level="1">
        <style:list-level-properties text:min-label-width="10mm"/>
      </text:list-level-style-bullet>
    </text:list-style>
    <text:list-style style:name="id1-3-2-2-1-50-1-3-2-3-2">
      <text:list-level-style-bullet text:bullet-char="•" text:level="1">
        <style:list-level-properties text:min-label-width="10mm"/>
      </text:list-level-style-bullet>
    </text:list-style>
    <text:list-style style:name="id1-3-2-2-1-50-1-3-2-3-3">
      <text:list-level-style-bullet text:bullet-char="•" text:level="1">
        <style:list-level-properties text:min-label-width="10mm"/>
      </text:list-level-style-bullet>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7">
      <text:list-level-style-bullet text:bullet-char="•" text:level="1">
        <style:list-level-properties text:min-label-width="10mm"/>
      </text:list-level-style-bullet>
    </text:list-style>
    <text:list-style style:name="id1-3-2-2-1-347-1">
      <text:list-level-style-bullet text:bullet-char="•" text:level="1">
        <style:list-level-properties text:min-label-width="10mm"/>
      </text:list-level-style-bullet>
    </text:list-style>
    <text:list-style style:name="id1-3-2-2-1-347-2">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1-1">
      <text:list-level-style-bullet text:bullet-char="•" text:level="1">
        <style:list-level-properties text:min-label-width="10mm"/>
      </text:list-level-style-bullet>
    </text:list-style>
    <text:list-style style:name="id1-3-2-2-1-351-2">
      <text:list-level-style-bullet text:bullet-char="•" text:level="1">
        <style:list-level-properties text:min-label-width="10mm"/>
      </text:list-level-style-bullet>
    </text:list-style>
    <text:list-style style:name="id1-3-2-2-1-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rank- en horecaverordening gemeente Geldrop-Mierlo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De raad van de gemeente Geldrop-Mierlo;</text:p>
            <text:p text:style-name="al">Gezien het voorstel van burgemeester en wethouders (RV GM2015.0605) van 15 december 2015 en de aanvulling daarop dd. 19 januari 2016 (RV GM2016.0016), </text:p>
            <text:p text:style-name="al">Besluit</text:p>
            <text:p text:style-name="al">Vast te stellen de volgende</text:p>
            <text:p text:style-name="al">Drank- en horecaverordening gemeente Geldrop-Mierlo 2016</text:p>
            <text:p text:style-name="al">
            <text:span text:style-name="sup">Afdeling 1 Toezicht op horecagelegenheden</text:span>
          </text:p>
            <text:p text:style-name="al">
            <text:span text:style-name="sup">Artikel 1 Begripsomschrijvingen</text:span>
          </text:p>
            <text:p text:style-name="al">
            <text:span text:style-name="sup">In deze afdeling wordt verstaan onder:</text:span>
          </text:p>
            <text:list text:style-name="id1-3-2-2-1-10">
              <text:list-item text:style-override="id1-3-2-2-1-10-1">
                <text:number>1.</text:number>
                <text:p text:style-name="al">
                <text:span text:style-name="nadrukvet">
                  <text:span text:style-name="sup">Horecagelegenheid:</text:span>
                </text:span>
                <text:span text:style-name="sup"> de voor het publiek toegankelijke, besloten ruimte waarin bedrijfsmatig, in een omvang alsof zij bedrijfsmatig was of anders dan om niet, logies wordt verstrekt, dranken worden geschonken, of rookwaren of spijzen voor directe consumptie ter plaatse en/of elders dan ter plaatse, worden bereid of verstrekt. Onder een horecagelegenheid wordt in ieder geval verstaan: een hotel, restaurant, pension, café, cafetaria, snackbar, discotheek, afhaalcentrum, buurthuis of clubhuis. Onder horecagelegenheid wordt tevens verstaan een bij deze gelegenheid behorend terras en andere aanhorigheden.</text:span>
              </text:p>
              </text:list-item>
              <text:list-item text:style-override="id1-3-2-2-1-10-2">
                <text:number>2.</text:number>
                <text:p text:style-name="al">
                <text:span text:style-name="nadrukvet">
                  <text:span text:style-name="sup">Terras:</text:span>
                </text:span>
                <text:span text:style-name="sup"> een buiten de besloten ruimte van de horecagelegenheid liggend deel, waar sta- of zitgelegenheid kan worden geboden en waar tegen vergoeding dranken kunnen worden geschonken of spijzen voor directe consumptie kunnen worden bereid of verstrekt.</text:span>
              </text:p>
              </text:list-item>
              <text:list-item text:style-override="id1-3-2-2-1-10-3">
                <text:number>3.</text:number>
                <text:p text:style-name="al">
                <text:span text:style-name="nadrukvet">
                  <text:span text:style-name="sup">Houders:</text:span>
                </text:span>
                <text:span text:style-name="sup"> de natuurlijke persoon of rechtspersoon voor wiens rekening en risico de horecagelegenheid wordt geëxploiteerd. </text:span>
              </text:p>
              </text:list-item>
              <text:list-item text:style-override="id1-3-2-2-1-10-4">
                <text:number>4.</text:number>
                <text:p text:style-name="al">
                <text:span text:style-name="nadrukvet">
                  <text:span text:style-name="sup">Leidinggevende:</text:span>
                </text:span>
              </text:p>
              </text:list-item>
              <text:list-item text:style-override="id1-3-2-2-1-10-5">
                <text:number>1.</text:number>
                <text:p text:style-name="al">
                <text:span text:style-name="sup">de natuurlijke persoon of de bestuurders van een rechtspersoon of hun gevolmachtigden, voor wiens rekening en risico de horecagelegenheid wordt uitgebaat, met uitzondering van bestuurders van een rechtspersoon als bedoeld in artikel 4 van de Drank- en horecawet;</text:span>
              </text:p>
              </text:list-item>
              <text:list-item text:style-override="id1-3-2-2-1-10-6">
                <text:number>2.</text:number>
                <text:p text:style-name="al">
                <text:span text:style-name="sup">de natuurlijke persoon, die algemene leiding geeft aan een onderneming, waarin de horecagelegenheid wordt uitgebaat;</text:span>
              </text:p>
              </text:list-item>
              <text:list-item text:style-override="id1-3-2-2-1-10-7">
                <text:number>3.</text:number>
                <text:p text:style-name="al">
                <text:span text:style-name="sup">de natuurlijke persoon, die onmiddellijke leiding geeft aan de horecagelegenheid. </text:span>
              </text:p>
              </text:list-item>
              <text:list-item text:style-override="id1-3-2-2-1-10-8">
                <text:number>1.</text:number>
                <text:p text:style-name="al">
                <text:span text:style-name="nadrukvet">
                  <text:span text:style-name="sup">Bezoeker:</text:span>
                </text:span>
                <text:span text:style-name="sup"> een ieder die zich in een inrichting bevindt, met uitzondering van:</text:span>
              </text:p>
                <text:list text:style-name="id1-3-2-2-1-10-8-3">
                  <text:list-item text:style-override="id1-3-2-2-1-10-8-3-1">
                    <text:number>1.</text:number>
                    <text:p text:style-name="al">
                    <text:span text:style-name="sup">leidinggevenden; </text:span>
                  </text:p>
                  </text:list-item>
                  <text:list-item text:style-override="id1-3-2-2-1-10-8-3-2">
                    <text:number>2.</text:number>
                    <text:p text:style-name="al">
                    <text:span text:style-name="sup">personen die dienst doen in de inrichting; </text:span>
                  </text:p>
                  </text:list-item>
                  <text:list-item text:style-override="id1-3-2-2-1-10-8-3-3">
                    <text:number>3.</text:number>
                    <text:p text:style-name="al">
                    <text:span text:style-name="sup">personen wier aanwezigheid in de inrichting wegens dringende redenen noodzakelijk is.  </text:span>
                  </text:p>
                  </text:list-item>
                </text:list>
              </text:list-item>
            </text:list>
            <text:p text:style-name="al">
            <text:span text:style-name="sup">Artikel 2 Exploitatievergunning horecagelegenheid</text:span>
          </text:p>
            <text:list text:style-name="id1-3-2-2-1-12">
              <text:list-item text:style-override="id1-3-2-2-1-12-1">
                <text:number>1.</text:number>
                <text:p text:style-name="al">
                <text:span text:style-name="sup">Het is verboden een horecagelegenheid te exploiteren zonder vergunning van de burgemeester.</text:span>
              </text:p>
              </text:list-item>
              <text:list-item text:style-override="id1-3-2-2-1-12-2">
                <text:number>2.</text:number>
                <text:p text:style-name="al">
                <text:span text:style-name="sup">Voor het indienen van een aanvraag wordt gebruik gemaakt van een door de burgemeester vastgesteld aanvraagformulier. </text:span>
              </text:p>
              </text:list-item>
              <text:list-item text:style-override="id1-3-2-2-1-12-3">
                <text:number>3.</text:number>
                <text:p text:style-name="al">
                <text:span text:style-name="sup">In afwijking van het bepaalde in lid 1 is geen vergunning vereist voor een horecagelegenheid dat zich bevindt in</text:span>
              </text:p>
                <text:list text:style-name="id1-3-2-2-1-12-3-3">
                  <text:list-item text:style-override="id1-3-2-2-1-12-3-3-1">
                    <text:number>a)</text:number>
                    <text:p text:style-name="al">
                    <text:span text:style-name="sup">een winkel als bedoeld in artikel 1 van de Winkeltijdenwet voor zover de horeca een nevenactiviteit is van de winkelactiviteit en voor de horecagelegenheid dezelfde sluitingstijden gelden als voor de winkel ingevolge de Winkeltijdenwet.</text:span>
                  </text:p>
                  </text:list-item>
                  <text:list-item text:style-override="id1-3-2-2-1-12-3-3-2">
                    <text:number>b)</text:number>
                    <text:p text:style-name="al">
                    <text:span text:style-name="sup">een zorginstelling;  </text:span>
                  </text:p>
                  </text:list-item>
                  <text:list-item text:style-override="id1-3-2-2-1-12-3-3-3">
                    <text:number>c)</text:number>
                    <text:p text:style-name="al">
                    <text:span text:style-name="sup">een museum; </text:span>
                  </text:p>
                  </text:list-item>
                  <text:list-item text:style-override="id1-3-2-2-1-12-3-3-4">
                    <text:number>d)</text:number>
                    <text:p text:style-name="al">
                    <text:span text:style-name="sup">een bedrijfskantine of – restaurant.</text:span>
                  </text:p>
                  </text:list-item>
                </text:list>
              </text:list-item>
              <text:list-item text:style-override="id1-3-2-2-1-12-4">
                <text:number>4.</text:number>
                <text:p text:style-name="al">
                <text:span text:style-name="sup">De burgemeester beslist in geval van een vergunningaanvraag die betrekking heeft op een of meer bij de horecagelegenheid behorende terrassen, voor zover deze zich op de weg bevinden, over de ingebruikneming van die weg ten behoeve van het terras.</text:span>
              </text:p>
              </text:list-item>
              <text:list-item text:style-override="id1-3-2-2-1-12-5">
                <text:number>5.</text:number>
                <text:p text:style-name="al">
                <text:span text:style-name="sup">De burgemeester beslist op een aanvraag voor een vergunning binnen acht weken na de datum van ontvangst van de ontvankelijke aanvraag.</text:span>
              </text:p>
              </text:list-item>
              <text:list-item text:style-override="id1-3-2-2-1-12-6">
                <text:number>6.</text:number>
                <text:p text:style-name="al">
                <text:span text:style-name="sup">De burgemeester kan zijn beslissing voor ten hoogste acht weken verdagen. </text:span>
              </text:p>
              </text:list-item>
              <text:list-item text:style-override="id1-3-2-2-1-12-7">
                <text:number>7.</text:number>
                <text:p text:style-name="al">
                <text:span text:style-name="sup">Op de vergunning is paragraaf 4.1.3.3 van de Algemene wet bestuursrecht (positieve fictieve beschikking bij niet tijdig beslissen) niet van toepassing. </text:span>
              </text:p>
              </text:list-item>
            </text:list>
            <text:p text:style-name="al">
            <text:span text:style-name="sup">Artikel 3 Exploiteren van terrassen</text:span>
          </text:p>
            <text:list text:style-name="id1-3-2-2-1-14">
              <text:list-item text:style-override="id1-3-2-2-1-14-1">
                <text:number>1.</text:number>
                <text:p text:style-name="al">
                <text:span text:style-name="sup">Het is verboden zonder melding aan de burgemeester een terras bij een bedrijf als bedoeld in artikel 1 onder 1 van deze verordening te exploiteren.</text:span>
              </text:p>
              </text:list-item>
              <text:list-item text:style-override="id1-3-2-2-1-14-2">
                <text:number>2.</text:number>
                <text:p text:style-name="al">
                <text:span text:style-name="sup">De melding moet geschieden door middel van een door de burgemeester vastgesteld formulier of elektronische informatiedrager. </text:span>
              </text:p>
              </text:list-item>
              <text:list-item text:style-override="id1-3-2-2-1-14-3">
                <text:number>3.</text:number>
                <text:p text:style-name="al">
                <text:span text:style-name="sup">De burgemeester beslist in geval van een melding die betrekking heeft op een of meer bij de horecagelegenheid behorende terrassen, voor zover deze zich op de weg bevinden, binnen vier weken na de datum van ontvangst van de melding over de ingebruikneming van die weg ten behoeve van het terras.</text:span>
              </text:p>
              </text:list-item>
              <text:list-item text:style-override="id1-3-2-2-1-14-4">
                <text:number>4.</text:number>
                <text:p text:style-name="al">
                <text:span text:style-name="sup">De burgemeester kan nadere regels stellen met betrekking tot de exploitatie, inrichting en uiterlijke kenmerken van het terras.</text:span>
              </text:p>
              </text:list-item>
              <text:list-item text:style-override="id1-3-2-2-1-14-5">
                <text:number>5.</text:number>
                <text:p text:style-name="al">
                <text:span text:style-name="sup">Het bepaalde in dit artikel geldt niet voor zover in het daarin geregelde onderwerp wordt voorzien door de Wet beheer rijkswaterstaatswerken, artikel 5 van de Wegenverkeerswet 1994 of de Provinciale wegenverordening.</text:span>
              </text:p>
              </text:list-item>
            </text:list>
            <text:p text:style-name="al">
            <text:span text:style-name="sup">Artikel 4 Voorschriften en beperkingen</text:span>
          </text:p>
            <text:list text:style-name="id1-3-2-2-1-16">
              <text:list-item text:style-override="id1-3-2-2-1-16-1">
                <text:number>1.</text:number>
                <text:p text:style-name="al">
                <text:span text:style-name="sup">Aan een krachtens deze afdeling verleende vergunning of ontheffing kunnen voorschriften en beperkingen worden verbonden. Deze voorschriften en beperkingen mogen slechts strekken tot bescherming van het belang of de belangen in verband waarmee de vergunning of ontheffing is vereist. </text:span>
              </text:p>
              </text:list-item>
              <text:list-item text:style-override="id1-3-2-2-1-16-2">
                <text:number>2.</text:number>
                <text:p text:style-name="al">
                <text:span text:style-name="sup">De burgemeester kan de aan een exploitatievergunning verbonden voorschriften en beperkingen wijzigen, dan wel nieuwe voorschriften en beperkingen aan een exploitatievergunning verbinden. </text:span>
              </text:p>
              </text:list-item>
            </text:list>
            <text:p text:style-name="al">
            <text:span text:style-name="sup">Artikel 5 Tenaamstelling</text:span>
          </text:p>
            <text:list text:style-name="id1-3-2-2-1-18">
              <text:list-item text:style-override="id1-3-2-2-1-18-1">
                <text:number>1.</text:number>
                <text:p text:style-name="al">
                <text:span text:style-name="sup">De exploitatievergunning wordt uitsluitend verleend aan en op naam gezet van de houder.</text:span>
              </text:p>
              </text:list-item>
              <text:list-item text:style-override="id1-3-2-2-1-18-2">
                <text:number>2.</text:number>
                <text:p text:style-name="al">
                <text:span text:style-name="sup">De exploitatievergunning is niet overdraagbaar. </text:span>
              </text:p>
              </text:list-item>
              <text:list-item text:style-override="id1-3-2-2-1-18-3">
                <text:number>3.</text:number>
                <text:p text:style-name="al">
                <text:span text:style-name="sup">In geval van beëindiging of overdracht van de horecagelegenheid (inclusief overdracht van aandelen) is de houder verplicht dit binnen één maand schriftelijk aan de burgemeester mee te delen. </text:span>
              </text:p>
              </text:list-item>
              <text:list-item text:style-override="id1-3-2-2-1-18-4">
                <text:number>4.</text:number>
                <text:p text:style-name="al">
                <text:span text:style-name="sup">Het adres, de aard, locatie en omvang van het horecabedrijf worden op de exploitatievergunning vermeld. </text:span>
              </text:p>
              </text:list-item>
              <text:list-item text:style-override="id1-3-2-2-1-18-5">
                <text:number>5.</text:number>
                <text:p text:style-name="al">
                <text:span text:style-name="sup">De namen van de leidinggevenden worden vermeld op het aanhangsel behorende bij de exploitatievergunning. </text:span>
              </text:p>
              </text:list-item>
              <text:list-item text:style-override="id1-3-2-2-1-18-6">
                <text:number>6.</text:number>
                <text:p text:style-name="al">
                <text:span text:style-name="sup">De vergunning en het daarbij behorende aanhangsel, of afschriften daarvan, en in voorkomende gevallen een afschrift van de aanvraag en de ontvangstbevestiging, bedoeld in artikel 8 lid 4, of een afschrift daarvan, zijn in de horecagelegenheid aanwezig.  </text:span>
              </text:p>
              </text:list-item>
            </text:list>
            <text:p text:style-name="al">
            <text:span text:style-name="sup">Artikel 6 Vervallen exploitatievergunning</text:span>
          </text:p>
            <text:p text:style-name="al">
            <text:span text:style-name="sup">De exploitatievergunning vervalt wanneer: </text:span>
          </text:p>
            <text:list text:style-name="id1-3-2-2-1-21">
              <text:list-item text:style-override="id1-3-2-2-1-21-1">
                <text:number>a.</text:number>
                <text:p text:style-name="al">
                <text:span text:style-name="sup">de exploitatie van het horecabedrijf feitelijk is beëindigd of (gedeeltelijk) overgedragen (inclusief overdracht van aandelen); </text:span>
              </text:p>
              </text:list-item>
              <text:list-item text:style-override="id1-3-2-2-1-21-2">
                <text:number>b.</text:number>
                <text:p text:style-name="al">
                <text:span text:style-name="sup">zes maanden zijn verlopen na het onherroepelijk worden van de exploitatievergunning, zonder dat van deze vergunning gebruik is gemaakt; </text:span>
              </text:p>
              </text:list-item>
              <text:list-item text:style-override="id1-3-2-2-1-21-3">
                <text:number>c.</text:number>
                <text:p text:style-name="al">
                <text:span text:style-name="sup">gedurende een jaar anders dan wegens overmacht geen gebruik is gemaakt van de exploitatievergunning; </text:span>
              </text:p>
              </text:list-item>
              <text:list-item text:style-override="id1-3-2-2-1-21-4">
                <text:number>d.</text:number>
                <text:p text:style-name="al">
                <text:span text:style-name="sup">de verlening van een vergunning, strekkende tot vervanging van eerstbedoelde vergunning, van kracht is geworden. </text:span>
              </text:p>
              </text:list-item>
            </text:list>
            <text:p text:style-name="al">
            <text:span text:style-name="sup">Artikel 7 Melding verandering horecagelegenheid</text:span>
          </text:p>
            <text:p text:style-name="al">
            <text:span text:style-name="sup">Indien een horecagelegenheid een zodanige verandering ondergaat dat zij niet langer in overeenstemming is met de in de vergunning gegeven omschrijving, is de vergunninghouder verplicht bedoelde wijziging binnen één maand bij de burgemeester te melden. De burgemeester verstrekt, indien wordt voldaan aan de op het moment van de melding geldende eisen gesteld bij of krachtens deze Verordening, een gewijzigde vergunning, waarin de op grond van artikel 5 vereiste omschrijving is aangepast aan de nieuwe situatie. </text:span>
          </text:p>
            <text:p text:style-name="al">
            <text:span text:style-name="sup">Artikel 8 Melden leidinggevende</text:span>
          </text:p>
            <text:list text:style-name="id1-3-2-2-1-25">
              <text:list-item text:style-override="id1-3-2-2-1-25-1">
                <text:number>1.</text:number>
                <text:p text:style-name="al">
                <text:span text:style-name="sup">De vergunninghouder meldt aan de burgemeester welke persoon hij verzoekt als leidinggevende bij of af te schrijven. </text:span>
              </text:p>
              </text:list-item>
              <text:list-item text:style-override="id1-3-2-2-1-25-2">
                <text:number>2.</text:number>
                <text:p text:style-name="al">
                <text:span text:style-name="sup">De melding op grond van het eerste lid geldt als aanvraag tot wijziging van het aanhangsel. </text:span>
              </text:p>
              </text:list-item>
              <text:list-item text:style-override="id1-3-2-2-1-25-3">
                <text:number>3.</text:number>
                <text:p text:style-name="al">
                <text:span text:style-name="sup">De aanvraag tot wijziging moet geschieden door middel van een door de burgemeester vastgesteld formulier of elektronische informatiedrager. </text:span>
              </text:p>
              </text:list-item>
              <text:list-item text:style-override="id1-3-2-2-1-25-4">
                <text:number>4.</text:number>
                <text:p text:style-name="al">
                <text:span text:style-name="sup">De burgemeester bevestigt onverwijld schriftelijk of elektronisch de ontvangst van de aanvraag. </text:span>
              </text:p>
              </text:list-item>
              <text:list-item text:style-override="id1-3-2-2-1-25-5">
                <text:number>5.</text:number>
                <text:p text:style-name="al">
                <text:span text:style-name="sup">Direct na de melding mag de leidinggevende als zodanig werkzaam zijn, mits de ontvangst van die melding is bevestigd, zolang nog niet op die melding is beslist.  </text:span>
              </text:p>
              </text:list-item>
              <text:list-item text:style-override="id1-3-2-2-1-25-6">
                <text:number>6.</text:number>
                <text:p text:style-name="al">
                <text:span text:style-name="sup">De burgemeester weigert de wijziging van het aanhangsel indien: </text:span>
              </text:p>
              </text:list-item>
              <text:list-item text:style-override="id1-3-2-2-1-25-7">
                <text:number>a.</text:number>
                <text:p text:style-name="al">
                <text:span text:style-name="sup">niet voldaan wordt aan het gestelde in artikel 9, eerste lid onder b; </text:span>
              </text:p>
              </text:list-item>
              <text:list-item text:style-override="id1-3-2-2-1-25-8">
                <text:number>b.</text:number>
                <text:p text:style-name="al">
                <text:span text:style-name="sup">in het geval en onder de voorwaarden, bedoeld in artikel 3 van de Wet bevordering integriteitsbeoordelingen door het openbaar bestuur. Voordat daaraan toepassing wordt gegeven, kan het Bureau bevordering integriteitsbeoordelingen door het openbaar bestuur, bedoeld in artikel 8 van voornoemde wet, om een advies als bedoeld in artikel 9 van die wet worden gevraagd. </text:span>
              </text:p>
              </text:list-item>
              <text:list-item text:style-override="id1-3-2-2-1-25-9">
                <text:number>1.</text:number>
                <text:p text:style-name="al">
                <text:span text:style-name="sup">De burgemeester verwijdert de leidinggevende uit het aanhangsel indien: </text:span>
              </text:p>
              </text:list-item>
              <text:list-item text:style-override="id1-3-2-2-1-25-10">
                <text:number>a.</text:number>
                <text:p text:style-name="al">
                <text:span text:style-name="sup">de leidinggevende hier zelf om verzoekt; </text:span>
              </text:p>
              </text:list-item>
              <text:list-item text:style-override="id1-3-2-2-1-25-11">
                <text:number>b.</text:number>
                <text:p text:style-name="al">
                <text:span text:style-name="sup">de vergunninghouder hier om verzoekt; </text:span>
              </text:p>
              </text:list-item>
              <text:list-item text:style-override="id1-3-2-2-1-25-12">
                <text:number>c.</text:number>
                <text:p text:style-name="al">
                <text:span text:style-name="sup">de vergunninghouder ter verkrijging van het gewijzigde aanhangsel onjuiste dan wel onvolledige gegevens heeft verstrekt; </text:span>
              </text:p>
              </text:list-item>
              <text:list-item text:style-override="id1-3-2-2-1-25-13">
                <text:number>d.</text:number>
                <text:p text:style-name="al">
                <text:span text:style-name="sup">niet langer wordt voldaan aan het gestelde in artikel 9, eerste lid onder b; </text:span>
              </text:p>
              </text:list-item>
            </text:list>
            <text:p text:style-name="al">
            <text:span text:style-name="sup">De vergunninghouder ontvangt een gewijzigd aanhangsel.</text:span>
          </text:p>
            <text:p text:style-name="al">
            <text:span text:style-name="sup">Artikel 9 Weigeringsgronden </text:span>
          </text:p>
            <text:list text:style-name="id1-3-2-2-1-28">
              <text:list-item text:style-override="id1-3-2-2-1-28-1">
                <text:number>1.</text:number>
                <text:p text:style-name="al">
                <text:span text:style-name="sup">De burgemeester weigert de exploitatievergunning: </text:span>
              </text:p>
              </text:list-item>
              <text:list-item text:style-override="id1-3-2-2-1-28-2">
                <text:number>a.</text:number>
                <text:p text:style-name="al">
                <text:span text:style-name="sup">indien de vestiging of exploitatie van de horecagelegenheid in strijd is met een geldend bestemmingsplan en geen concreet zicht is op een planologische mutatie die de vestiging van de horecagelegenheid op die plaats mogelijk maakt; </text:span>
              </text:p>
              </text:list-item>
              <text:list-item text:style-override="id1-3-2-2-1-28-3">
                <text:number>b.</text:number>
                <text:p text:style-name="al">
                <text:span text:style-name="sup">indien de houder en/of leidinggevende van de horecagelegenheid niet voldoet aan de eisen die worden gesteld bij of krachtens artikel 8, eerste lid, alsmede artikel 8, tweede lid van de Drank- en Horecawet; </text:span>
              </text:p>
              </text:list-item>
              <text:list-item text:style-override="id1-3-2-2-1-28-4">
                <text:number>c.</text:number>
                <text:p text:style-name="al">
                <text:span text:style-name="sup">indien niet wordt voldaan aan artikel 27, eerste lid, onder b van de Drank- en Horecawet. </text:span>
              </text:p>
              </text:list-item>
              <text:list-item text:style-override="id1-3-2-2-1-28-5">
                <text:number>1.</text:number>
                <text:p text:style-name="al">
                <text:span text:style-name="sup">De burgemeester kan de exploitatievergunning geheel of gedeeltelijk weigeren: </text:span>
              </text:p>
              </text:list-item>
              <text:list-item text:style-override="id1-3-2-2-1-28-6">
                <text:number>a.</text:number>
                <text:p text:style-name="al">
                <text:span text:style-name="sup">indien naar zijn oordeel moet worden aangenomen dat de woon- en leefsituatie in de omgeving van de horecagelegenheid of openbare orde en veiligheid op ontoelaatbare wijze nadelig wordt beïnvloed; </text:span>
              </text:p>
              </text:list-item>
              <text:list-item text:style-override="id1-3-2-2-1-28-7">
                <text:number>b.</text:number>
                <text:p text:style-name="al">
                <text:span text:style-name="sup">bij toepassing van het bepaalde onder a houdt de burgemeester rekening met het karakter van de straat en de wijk, waarin de horecagelegenheid is gelegen of zal zijn gelegen, de aard van de horecagelegenheid en de spanning, waaraan het woonmilieu ter plaatse reeds blootstaat of bloot zal komen te staan door de exploitatie;</text:span>
              </text:p>
              </text:list-item>
              <text:list-item text:style-override="id1-3-2-2-1-28-8">
                <text:number>c.</text:number>
                <text:p text:style-name="al">
                <text:span text:style-name="sup">in het geval en onder de voorwaarden, bedoeld in artikel 3 van de Wet bevordering integriteitsbeoordelingen door het openbaar bestuur. Voordat daaraan toepassing wordt gegeven, kan het Bureau bevordering integriteitsbeoordelingen door het openbaar bestuur, bedoeld in artikel 8 van voornoemde wet, om een advies als bedoeld in artikel 9 van die wet worden gevraagd. </text:span>
              </text:p>
              </text:list-item>
            </text:list>
            <text:p text:style-name="al">
            <text:span text:style-name="sup">Artikel 10 Intrekkings- of wijzigingsgronden </text:span>
          </text:p>
            <text:list text:style-name="id1-3-2-2-1-30">
              <text:list-item text:style-override="id1-3-2-2-1-30-1">
                <text:number>1.</text:number>
                <text:p text:style-name="al">
                <text:span text:style-name="sup">De burgemeester trekt de exploitatievergunning in:</text:span>
              </text:p>
              </text:list-item>
              <text:list-item text:style-override="id1-3-2-2-1-30-2">
                <text:number>a.</text:number>
                <text:p text:style-name="al">
                <text:span text:style-name="sup">indien de leidinggevende als bedoeld in artikel 1, lid 4 onder 1 van de horecagelegenheid niet meer voldoet aan de eisen die worden gesteld bij of krachtens artikel 8, eerste lid, alsmede artikel 8, tweede lid van de Drank- en Horecawet; </text:span>
              </text:p>
              </text:list-item>
              <text:list-item text:style-override="id1-3-2-2-1-30-3">
                <text:number>b.</text:number>
                <text:p text:style-name="al">
                <text:span text:style-name="sup">indien de te harer verkrijging verstrekte gegevens zodanig onjuist of onvolledig blijken, dat op de aanvraag een andere beslissing zou zijn genomen, als bij de beoordeling daarvan de juiste omstandigheden volledig bekend waren geweest; </text:span>
              </text:p>
              </text:list-item>
              <text:list-item text:style-override="id1-3-2-2-1-30-4">
                <text:number>c.</text:number>
                <text:p text:style-name="al">
                <text:span text:style-name="sup">er een persoon leidinggevende is geworden en deze niet op grond van artikel 8 is gemeld; </text:span>
              </text:p>
              </text:list-item>
              <text:list-item text:style-override="id1-3-2-2-1-30-5">
                <text:number>d.</text:number>
                <text:p text:style-name="al">
                <text:span text:style-name="sup">het horecabedrijf is gewijzigd zonder voorafgaande melding aan de burgemeester als bedoeld in artikel 7;</text:span>
              </text:p>
              </text:list-item>
              <text:list-item text:style-override="id1-3-2-2-1-30-6">
                <text:number>e.</text:number>
                <text:p text:style-name="al">
                <text:span text:style-name="sup">indien zich in of vanuit de horecagelegenheid feiten hebben voorgedaan die de vrees wettigen, dat het geopend blijven van de horecagelegenheid gevaar oplevert voor de openbare orde, veiligheid of zedelijkheid en/of een bedreiging vormt voor het woon- en leefklimaat in de omgeving van de horecagelegenheid. </text:span>
              </text:p>
              </text:list-item>
              <text:list-item text:style-override="id1-3-2-2-1-30-7">
                <text:number>1.</text:number>
                <text:p text:style-name="al">
                <text:span text:style-name="sup">De vergunning kan worden ingetrokken of gewijzigd:</text:span>
              </text:p>
              </text:list-item>
              <text:list-item text:style-override="id1-3-2-2-1-30-8">
                <text:number>a.</text:number>
                <text:p text:style-name="al">
                <text:span text:style-name="sup">als op grond van een verandering van de omstandigheden of inzichten, opgetreden na het verlenen van de vergunning, moet worden aangenomen, dat intrekking of wijziging wordt gevorderd door het belang of de belangen ter bescherming waarvan de vergunning of ontheffing is vereist; </text:span>
              </text:p>
              </text:list-item>
              <text:list-item text:style-override="id1-3-2-2-1-30-9">
                <text:number>b.</text:number>
                <text:p text:style-name="al">
                <text:span text:style-name="sup">als de aan de vergunning verbonden voorschriften en beperkingen niet zijn of worden nagekomen; </text:span>
              </text:p>
              </text:list-item>
              <text:list-item text:style-override="id1-3-2-2-1-30-10">
                <text:number>c.</text:number>
                <text:p text:style-name="al">
                <text:span text:style-name="sup">als de houder dit verzoekt; </text:span>
              </text:p>
              </text:list-item>
              <text:list-item text:style-override="id1-3-2-2-1-30-11">
                <text:number>d.</text:number>
                <text:p text:style-name="al">
                <text:span text:style-name="sup">een vergunninghouder in een periode van twee jaar tenminste driemaal op grond van artikel 8 om bijschrijving van een persoon op het aanhangsel bij de vergunning heeft verzocht en de burgemeester die wijziging van het aanhangsel ten minste driemaal heeft geweigerd op grond van artikel 8 lid 6. </text:span>
              </text:p>
              </text:list-item>
              <text:list-item text:style-override="id1-3-2-2-1-30-12">
                <text:number>e.</text:number>
                <text:p text:style-name="al">
                <text:span text:style-name="sup">er sprake is van het geval en onder de voorwaarden, bedoeld in artikel 3 van de Wet bevordering integriteitsbeoordelingen door het openbaar bestuur. Voordat daaraan toepassing wordt gegeven, kan het Bureau bevordering integriteitsbeoordelingen door het openbaar bestuur, bedoeld in artikel 8 van voornoemde wet, om een advies als bedoeld in artikel 9 van die wet worden gevraagd. </text:span>
              </text:p>
              </text:list-item>
            </text:list>
            <text:p text:style-name="al">
            <text:span text:style-name="sup">Artikel 11 Sluitingstijd</text:span>
          </text:p>
            <text:list text:style-name="id1-3-2-2-1-32">
              <text:list-item text:style-override="id1-3-2-2-1-32-1">
                <text:number>1.</text:number>
                <text:p text:style-name="al">
                <text:span text:style-name="sup">Horecagelegenheden, niet zijnde paracommerciële rechtspersonen, zijn gesloten op maandag tot en met zondag tussen 02.00 uur en 06.00 uur. </text:span>
              </text:p>
              </text:list-item>
              <text:list-item text:style-override="id1-3-2-2-1-32-2">
                <text:number>2.</text:number>
                <text:p text:style-name="al">
                <text:span text:style-name="sup">Horecagelegenheden, zijnde paracommerciële rechtspersonen, zijn gesloten op maandag tot en met zondag tussen 24.00 uur en 06.00 uur.</text:span>
                <text:span text:style-name="sup"/>
              </text:p>
              </text:list-item>
              <text:list-item text:style-override="id1-3-2-2-1-32-3">
                <text:number>3.</text:number>
                <text:p text:style-name="al">
                <text:span text:style-name="sup">Indien er op grond van artikel 19 lid 2 of artikel 19 lid 3 door de burgemeester ontheffing is verleend zijn horecagelegenheden, zijnde paracommerciële rechtspersonen, in afwijking van lid 2, gesloten tussen 01.00 uur en 06.00 uur. </text:span>
              </text:p>
              </text:list-item>
              <text:list-item text:style-override="id1-3-2-2-1-32-4">
                <text:number>4.</text:number>
                <text:p text:style-name="al">
                <text:span text:style-name="sup">Het is verboden een horecagelegenheid voor bezoekers geopend te hebben, of bezoekers in de horecagelegenheid te laten verblijven na sluitingstijd. </text:span>
              </text:p>
              </text:list-item>
              <text:list-item text:style-override="id1-3-2-2-1-32-5">
                <text:number>5.</text:number>
                <text:p text:style-name="al">
                <text:span text:style-name="sup">De burgemeester kan ontheffing verlenen van de sluitingstijd. </text:span>
              </text:p>
              </text:list-item>
              <text:list-item text:style-override="id1-3-2-2-1-32-6">
                <text:number>6.</text:number>
                <text:p text:style-name="al">
                <text:span text:style-name="sup">De ontheffing kan worden ingetrokken of gewijzigd:</text:span>
              </text:p>
              </text:list-item>
              <text:list-item text:style-override="id1-3-2-2-1-32-7">
                <text:number>a.</text:number>
                <text:p text:style-name="al">
                <text:span text:style-name="sup">als op grond van een verandering van de omstandigheden of inzichten, opgetreden na het verlenen van de ontheffing, moet worden aangenomen, dat intrekking of wijziging wordt gevorderd door het belang of de belangen ter bescherming waarvan de ontheffing is vereist; </text:span>
              </text:p>
              </text:list-item>
              <text:list-item text:style-override="id1-3-2-2-1-32-8">
                <text:number>b.</text:number>
                <text:p text:style-name="al">
                <text:span text:style-name="sup">als de aan de ontheffing verbonden voorschriften en beperkingen niet zijn of worden nagekomen; </text:span>
              </text:p>
              </text:list-item>
              <text:list-item text:style-override="id1-3-2-2-1-32-9">
                <text:number>c.</text:number>
                <text:p text:style-name="al">
                <text:span text:style-name="sup">als de houder dit verzoekt. </text:span>
              </text:p>
              </text:list-item>
              <text:list-item text:style-override="id1-3-2-2-1-32-10">
                <text:number>1.</text:number>
                <text:p text:style-name="al">
                <text:span text:style-name="sup">Het eerste, tweede, derde en vijfde lid zijn niet van toepassing op situaties waarin bij of krachtens de Wet milieubeheer is voorzien. </text:span>
              </text:p>
              </text:list-item>
              <text:list-item text:style-override="id1-3-2-2-1-32-11">
                <text:number>2.</text:number>
                <text:p text:style-name="al">
                <text:span text:style-name="sup">De burgemeester beslist op een aanvraag voor een ontheffing binnen acht weken na de datum van ontvangst van de aanvraag.</text:span>
              </text:p>
              </text:list-item>
              <text:list-item text:style-override="id1-3-2-2-1-32-12">
                <text:number>3.</text:number>
                <text:p text:style-name="al">
                <text:span text:style-name="sup">De burgemeester kan zijn beslissing voor ten hoogste acht weken verdagen. </text:span>
              </text:p>
              </text:list-item>
              <text:list-item text:style-override="id1-3-2-2-1-32-13">
                <text:number>4.</text:number>
                <text:p text:style-name="al">
                <text:span text:style-name="sup">Op het besluit als bedoeld in lid 4 is paragraaf 4.1.3.3 van de Algemene wet bestuursrecht (positieve fictieve beschikking bij niet tijdig beslissen) niet van toepassing. </text:span>
              </text:p>
              </text:list-item>
            </text:list>
            <text:p text:style-name="al">
            <text:span text:style-name="sup">Artikel 12 Afwijking sluitingstijd</text:span>
          </text:p>
            <text:list text:style-name="id1-3-2-2-1-34">
              <text:list-item text:style-override="id1-3-2-2-1-34-1">
                <text:number>1.</text:number>
                <text:p text:style-name="al">
                <text:span text:style-name="sup">De burgemeester kan in het belang van de openbare orde, veiligheid, zedelijkheid of gezondheid of in geval van bijzondere omstandigheden voor een of meer horecagelegenheden tijdelijk andere dan de krachtens artikel 11 van deze verordening geldende sluitingstijden vaststellen.</text:span>
              </text:p>
              </text:list-item>
              <text:list-item text:style-override="id1-3-2-2-1-34-2">
                <text:number>2.</text:number>
                <text:p text:style-name="al">
                <text:span text:style-name="sup">Het in het eerste lid bepaalde geldt niet voor zover in het daarin geregelde onderwerp wordt voorzien door artikel 13b van de Opiumwet.</text:span>
              </text:p>
              </text:list-item>
            </text:list>
            <text:p text:style-name="al">
            <text:span text:style-name="sup">Artikel 13 Tijdelijke sluiting</text:span>
          </text:p>
            <text:list text:style-name="id1-3-2-2-1-36">
              <text:list-item text:style-override="id1-3-2-2-1-36-1">
                <text:number>1.</text:number>
                <text:p text:style-name="al">
                <text:span text:style-name="sup">De burgemeester kan in het belang van de openbare orde, veiligheid, zedelijkheid of gezondheid of in geval van bijzondere omstandigheden voor een of meer horecagelegenheden tijdelijk sluiting bevelen.</text:span>
              </text:p>
              </text:list-item>
              <text:list-item text:style-override="id1-3-2-2-1-36-2">
                <text:number>2.</text:number>
                <text:p text:style-name="al">
                <text:span text:style-name="sup">Het in het eerste lid bepaalde geldt niet voor zover in het daarin geregelde onderwerp wordt voorzien door artikel 13b van de Opiumwet.</text:span>
              </text:p>
              </text:list-item>
              <text:list-item text:style-override="id1-3-2-2-1-36-3">
                <text:number>3.</text:number>
                <text:p text:style-name="al">
                <text:span text:style-name="sup">Voorts kan de burgemeester voor een bepaalde tijd sluiting bevelen, indien de inrichting wordt geëxploiteerd in strijd met de aan de vergunning verbonden voorschriften.</text:span>
              </text:p>
              </text:list-item>
            </text:list>
            <text:p text:style-name="al">
            <text:span text:style-name="sup">Artikel 14 Aanwezigheid leidinggevende</text:span>
          </text:p>
            <text:p text:style-name="al">
            <text:span text:style-name="sup">Het is verboden een horecagelegenheid voor bezoekers geopend te hebben indien niet in de horecagelegenheid aanwezig is: </text:span>
          </text:p>
            <text:list text:style-name="id1-3-2-2-1-39">
              <text:list-item text:style-override="id1-3-2-2-1-39-1">
                <text:number>a.</text:number>
                <text:p text:style-name="al">
                <text:span text:style-name="sup">een leidinggevende die vermeld staat op het aanhangsel bij de vergunning, bedoeld in artikel 5, vijfde lid of;</text:span>
              </text:p>
              </text:list-item>
              <text:list-item text:style-override="id1-3-2-2-1-39-2">
                <text:number>b.</text:number>
                <text:p text:style-name="al">
                <text:span text:style-name="sup">een persoon wiens bijschrijving op grond van artikel 8, eerste lid, is gemeld, mits de ontvangst van die melding is bevestigd, zolang nog niet op die melding is beslist. </text:span>
              </text:p>
              </text:list-item>
            </text:list>
            <text:p text:style-name="al">
            <text:span text:style-name="sup">Artikel 15 Aanwezigheid in gesloten horecagelegenheid</text:span>
          </text:p>
            <text:list text:style-name="id1-3-2-2-1-41">
              <text:list-item text:style-override="id1-3-2-2-1-41-1">
                <text:number>1.</text:number>
                <text:p text:style-name="al">
                <text:span text:style-name="sup">Het is bezoekers verboden zich in een horecagelegenheid te bevinden gedurende de tijd dat de gelegenheid bij of krachtens deze verordening gesloten dient te zijn.</text:span>
              </text:p>
              </text:list-item>
              <text:list-item text:style-override="id1-3-2-2-1-41-2">
                <text:number>2.</text:number>
                <text:p text:style-name="al">
                <text:span text:style-name="sup">Het is verboden een horecagelegenheid geopend te hebben, daarin bezoekers te ontvangen, toe te laten of aanwezig te hebben, gedurende de tijd dat de gelegenheid bij of krachtens deze verordening gesloten dient te zijn. </text:span>
              </text:p>
              </text:list-item>
            </text:list>
            <text:p text:style-name="al">
            <text:span text:style-name="sup">Artikel 16 Ordeverstoring</text:span>
          </text:p>
            <text:p text:style-name="al">
            <text:span text:style-name="sup">Het is verboden in een horecagelegenheid de orde te verstoren.</text:span>
          </text:p>
            <text:p text:style-name="al">
            <text:span text:style-name="sup">Artikel 17 Termijnen</text:span>
          </text:p>
            <text:p text:style-name="al">
            <text:span text:style-name="sup">De vergunning of ontheffing geldt voor onbepaalde tijd, tenzij bij de vergunning of ontheffing anders is bepaald of de aard van de vergunning of ontheffing zich daartegen verzet.</text:span>
          </text:p>
            <text:p text:style-name="al">
            <text:span text:style-name="sup">Afdeling 2 Bijzondere bepalingen over horecabedrijven als bedoeld in de Drank- en horecawet</text:span>
          </text:p>
            <text:p text:style-name="al">
            <text:span text:style-name="sup">Artikel 18 Begripsomschrijvingen</text:span>
          </text:p>
            <text:list text:style-name="id1-3-2-2-1-48">
              <text:list-item text:style-override="id1-3-2-2-1-48-1">
                <text:number>1.</text:number>
                <text:p text:style-name="al">
                <text:span text:style-name="sup">Voor de toepassing van deze afdeling</text:span>
                <text:span text:style-name="sup"/>
                <text:span text:style-name="sup">wordt verstaan onder:</text:span>
              </text:p>
                <text:list text:style-name="id1-3-2-2-1-48-1-3">
                  <text:list-item text:style-override="id1-3-2-2-1-48-1-3-1">
                    <text:number>a)</text:number>
                    <text:p text:style-name="al">
                    <text:span text:style-name="sup">de wet:  Drank- en horecawet;</text:span>
                  </text:p>
                  </text:list-item>
                  <text:list-item text:style-override="id1-3-2-2-1-48-1-3-2">
                    <text:number>b)</text:number>
                    <text:p text:style-name="al">
                    <text:span text:style-name="sup">vergunning: de vergunning als bedoeld in artikel 3 van de wet. </text:span>
                  </text:p>
                  </text:list-item>
                </text:list>
              </text:list-item>
              <text:list-item text:style-override="id1-3-2-2-1-48-2">
                <text:number>2.</text:number>
                <text:p text:style-name="al">
                <text:span text:style-name="sup">Voor de toepassing van deze afdeling wordt onder de overige begrippen verstaan hetgeen de wet daaronder verstaat. </text:span>
              </text:p>
              </text:list-item>
            </text:list>
            <text:p text:style-name="al">
            <text:span text:style-name="sup">Artikel 19 Regulering paracommerciële rechtspersonen</text:span>
          </text:p>
            <text:list text:style-name="id1-3-2-2-1-50">
              <text:list-item text:style-override="id1-3-2-2-1-50-1">
                <text:number>1.</text:number>
                <text:p text:style-name="al">
                <text:span text:style-name="sup">Paracommerciële rechtspersonen verstrekken:</text:span>
              </text:p>
                <text:list text:style-name="id1-3-2-2-1-50-1-3">
                  <text:list-item text:style-override="id1-3-2-2-1-50-1-3-1">
                    <text:number>a)</text:number>
                    <text:p text:style-name="al">
                    <text:span text:style-name="sup">uitsluitend alcoholhoudende drank gedurende de periode beginnende met één uur voor aanvang en eindigende met twee uur na beëindiging van activiteiten die passen binnen de statutaire doelomschrijving van de desbetreffende paracommerciële rechtspersoon.</text:span>
                  </text:p>
                  </text:list-item>
                  <text:list-item text:style-override="id1-3-2-2-1-50-1-3-2">
                    <text:number>b)</text:number>
                    <text:p text:style-name="al">
                    <text:span text:style-name="sup">in geen geval alcoholhoudende drank op:</text:span>
                  </text:p>
                    <text:list text:style-name="id1-3-2-2-1-50-1-3-2-3">
                      <text:list-item text:style-override="id1-3-2-2-1-50-1-3-2-3-1">
                        <text:number>•</text:number>
                        <text:p text:style-name="al">
                        <text:span text:style-name="sup">maandag tot en met vrijdag voor </text:span>
                        <text:span text:style-name="nadrukvet">
                          <text:span text:style-name="sup">16.00 en na 24.00 uur;</text:span>
                        </text:span>
                      </text:p>
                      </text:list-item>
                      <text:list-item text:style-override="id1-3-2-2-1-50-1-3-2-3-2">
                        <text:number>•</text:number>
                        <text:p text:style-name="al">
                        <text:span text:style-name="sup">zaterdag voor </text:span>
                        <text:span text:style-name="nadrukvet">
                          <text:span text:style-name="sup">12.00 uur en na 24.00 uur;</text:span>
                        </text:span>
                      </text:p>
                      </text:list-item>
                      <text:list-item text:style-override="id1-3-2-2-1-50-1-3-2-3-3">
                        <text:number>•</text:number>
                        <text:p text:style-name="al">
                        <text:span text:style-name="sup">zondag voor </text:span>
                        <text:span text:style-name="nadrukvet">
                          <text:span text:style-name="sup">12.00 uur en na 24.00</text:span>
                        </text:span>
                        <text:span text:style-name="sup"/>
                        <text:span text:style-name="nadrukvet">
                          <text:span text:style-name="sup">uur.</text:span>
                        </text:span>
                      </text:p>
                      </text:list-item>
                    </text:list>
                  </text:list-item>
                </text:list>
              </text:list-item>
              <text:list-item text:style-override="id1-3-2-2-1-50-2">
                <text:number>2.</text:number>
                <text:p text:style-name="al">
                <text:span text:style-name="sup">Indien op deze dag(en) sprake is van een officiële, door de sportbond uitgeschreven competitie of sprake is van een onder auspiciën van de desbetreffende sportbond georganiseerd toernooi, kan door de burgemeester op verzoek van de betreffende sportvereniging ontheffing worden verleend van het bepaalde in lid 1 sub b tot maximaal 01.00 uur. De sportvereniging(en) overlegt(gen) daartoe aan het begin van de competitie een overzicht van de officiële competitiewedstrijden en toernooien aan de burgemeester. Met betrekking tot de  in dit lid omschreven activiteiten is het gestelde in artikel 20 van deze Verordening voor wat betreft het maximaal aantal ontheffingen per jaar niet van toepassing. </text:span>
              </text:p>
              </text:list-item>
              <text:list-item text:style-override="id1-3-2-2-1-50-3">
                <text:number>3.</text:number>
                <text:p text:style-name="al">
                <text:span text:style-name="sup">Indien op deze (dag)en sprake is van podiumactiviteiten, kan door de burgemeester op verzoek van de betreffende sociaal-culturele accommodatie ontheffing worden verleend van het bepaalde in lid 1 sub b tot maximaal 01.00 </text:span>
                <text:span text:style-name="sup">uur. De sociaal-culturele accommodatie overleg(t) daartoe aan het begin van het (podium)jaar een overzicht van de podiumactiviteiten van dat jaar aan de burgemeester. Met betrekking tot de in dit lid omschreven activiteiten is het gestelde in artikel 20 van deze Verordening voor wat betreft het maximaal aantal onheffingen per jaar niet van toepassing. </text:span>
              </text:p>
              </text:list-item>
              <text:list-item text:style-override="id1-3-2-2-1-50-4">
                <text:number>4.</text:number>
                <text:p text:style-name="al">
                <text:span text:style-name="sup">Paracommerciële rechtspersonen verstrekken geen alcoholhoudende drank: </text:span>
              </text:p>
                <text:list text:style-name="id1-3-2-2-1-50-4-3">
                  <text:list-item text:style-override="id1-3-2-2-1-50-4-3-1">
                    <text:number>c)</text:number>
                    <text:p text:style-name="al">
                    <text:span text:style-name="sup">tijdens bijeenkomsten van persoonlijke aard, zoals bruiloften en partijen, of</text:span>
                  </text:p>
                  </text:list-item>
                  <text:list-item text:style-override="id1-3-2-2-1-50-4-3-2">
                    <text:number>d)</text:number>
                    <text:p text:style-name="al">
                    <text:span text:style-name="sup">tijdens bijeenkomsten die gericht zijn op personen die niet of niet rechtstreeks bij de activiteiten van de beherende paracommerciële rechtspersoon zijn betrokken. </text:span>
                  </text:p>
                  </text:list-item>
                </text:list>
              </text:list-item>
              <text:list-item text:style-override="id1-3-2-2-1-50-5">
                <text:number>5.</text:number>
                <text:p text:style-name="al">
                <text:span text:style-name="sup">Het is paracommerciële rechtspersonen verboden om de mogelijkheid tot het houden (waaronder inbegrepen de verhuur van het pand en inventaris) van bijeenkomsten van persoonlijke aard, waarbij alcoholhoudende drank wordt verstrekt, openlijk aan te prijzen of onder de aandacht te brengen met bijvoorbeeld posters, brochures, publicaties in kranten of tijdschriften, internet of via social media kenbaar te maken. </text:span>
              </text:p>
              </text:list-item>
            </text:list>
            <text:p text:style-name="al">
            <text:span text:style-name="sup">Artikel 20 Verruiming schenktijden</text:span>
          </text:p>
            <text:p text:style-name="al">
            <text:span text:style-name="sup">In geval op grond van artikel 11 door de burgemeester ontheffing is verleend (max. 5 maal per jaar) van de geldende sluitingstijd voor paracommerciële rechtspersonen mag tot uiterlijk 01.00 uur alcohol verstrekt worden. </text:span>
          </text:p>
            <text:p text:style-name="al">
            <text:span text:style-name="sup">Artikel 21 Beperkingen voor horecabedrijven en slijtersbedrijven</text:span>
          </text:p>
            <text:list text:style-name="id1-3-2-2-1-54">
              <text:list-item text:style-override="id1-3-2-2-1-54-1">
                <text:number>1.</text:number>
                <text:p text:style-name="al">
                <text:span text:style-name="sup">Het is verboden voor 09.00 uur bedrijfsmatig of anders dan om niet alcoholhoudende drank te verstrekken voor gebruik ter plaatse. </text:span>
              </text:p>
              </text:list-item>
              <text:list-item text:style-override="id1-3-2-2-1-54-2">
                <text:number>2.</text:number>
                <text:p text:style-name="al">
                <text:span text:style-name="sup">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 </text:span>
              </text:p>
              </text:list-item>
            </text:list>
            <text:p text:style-name="al">
            <text:span text:style-name="sup">Afdeling 3 Maatregelen tegen overlast en baldadigheid</text:span>
          </text:p>
            <text:p text:style-name="al">
            <text:span text:style-name="sup">Artikel 22 Verboden drankgebruik</text:span>
          </text:p>
            <text:list text:style-name="id1-3-2-2-1-57">
              <text:list-item text:style-override="id1-3-2-2-1-57-1">
                <text:number>1.</text:number>
                <text:p text:style-name="al">
                <text:span text:style-name="sup">Het is verboden op een openbare plaats, die deel uitmaakt van een door het college aangewezen gebied, alcoholhoudende drank te gebruiken of aangebroken flessen, blikjes en dergelijke met alcoholhoudende drank bij zich te hebben.</text:span>
              </text:p>
              </text:list-item>
              <text:list-item text:style-override="id1-3-2-2-1-57-2">
                <text:number>2.</text:number>
                <text:p text:style-name="al">
                <text:span text:style-name="sup">Het bepaalde in het eerste lid geldt niet voor:</text:span>
              </text:p>
                <text:list text:style-name="id1-3-2-2-1-57-2-3">
                  <text:list-item text:style-override="id1-3-2-2-1-57-2-3-1">
                    <text:number>a.</text:number>
                    <text:p text:style-name="al">
                    <text:span text:style-name="sup">een terras dat behoort bij een horecabedrijf, als bedoeld in artikel 1 van de Drank- en Horecawet; </text:span>
                  </text:p>
                  </text:list-item>
                  <text:list-item text:style-override="id1-3-2-2-1-57-2-3-2">
                    <text:number>b.</text:number>
                    <text:p text:style-name="al">
                    <text:span text:style-name="sup">de plaats, niet zijnde een horecabedrijf, als bedoeld onder a, waarvoor een ontheffing geldt krachtens artikel 35 van de Drank- en Horecawet. </text:span>
                  </text:p>
                  </text:list-item>
                </text:list>
              </text:list-item>
            </text:list>
            <text:p text:style-name="al">
            <text:span text:style-name="sup">Afdeling 4</text:span>
            <text:span text:style-name="sup"> Straf- overgangs- en slotbepalingen</text:span>
          </text:p>
            <text:p text:style-name="al">
            <text:span text:style-name="sup">Artikel 23 Hardheidsclausule</text:span>
          </text:p>
            <text:p text:style-name="al">
            <text:span text:style-name="sup">In bijzondere gevallen kan de burgemeester van het bepaalde in deze afwijken, indien strikte toepassing van het bepaalde voor een of meer belanghebbenden </text:span>
            <text:span text:style-name="sup">onevenredig zou zijn in verhouding tot de met deze verordening te dienen doelen en met de belangen ter waarborging waarvan deze verordening is opgesteld.</text:span>
            <text:span text:style-name="sup"/>
          </text:p>
            <text:p text:style-name="al">
            <text:span text:style-name="sup">Artikel 24 Het college als bevoegd bestuursorgaan</text:span>
          </text:p>
            <text:p text:style-name="al">
            <text:span text:style-name="sup">Indien een horecagelegenheid geen gelegenheid is in de zin van artikel 174 van de Gemeentewet, worden de in afdeling 1 aan de burgemeester toegekende bevoegdheden uitgeoefend door het college.</text:span>
          </text:p>
            <text:p text:style-name="al">
            <text:span text:style-name="sup">Artikel 25 Strafbepaling</text:span>
          </text:p>
            <text:list text:style-name="id1-3-2-2-1-64">
              <text:list-item text:style-override="id1-3-2-2-1-64-1">
                <text:number>1.</text:number>
                <text:p text:style-name="al">
                <text:span text:style-name="sup">Overtreding van het bepaalde bij of krachtens afdeling 1 van deze verordening wordt gestraft met hechtenis van ten hoogste drie maanden of een geldboete van de tweede categorie als bedoeld in artikel 23 van het Wetboek van Strafrecht. </text:span>
              </text:p>
              </text:list-item>
              <text:list-item text:style-override="id1-3-2-2-1-64-2">
                <text:number>2.</text:number>
                <text:p text:style-name="al">
                <text:span text:style-name="sup">Voor wat betreft overtredingen van het bepaalde bij of krachtens afdeling 2 van deze verordening zijn de straf- en sanctiebepalingen van de Drank- en horecawet van toepassing </text:span>
              </text:p>
              </text:list-item>
            </text:list>
            <text:p text:style-name="al">
            <text:span text:style-name="sup">Artikel 26 Toezicht</text:span>
          </text:p>
            <text:list text:style-name="id1-3-2-2-1-66">
              <text:list-item text:style-override="id1-3-2-2-1-66-1">
                <text:number>1.</text:number>
                <text:p text:style-name="al">
                <text:span text:style-name="sup">Met het toezicht op de naleving van het bepaalde bij of krachtens afdeling 1 van deze verordening zijn belast de bij besluit van de burgemeester aangewezen ambtenaren. </text:span>
              </text:p>
              </text:list-item>
              <text:list-item text:style-override="id1-3-2-2-1-66-2">
                <text:number>2.</text:number>
                <text:p text:style-name="al">
                <text:span text:style-name="sup">Voor wat betreft het toezicht op de naleving van het bepaalde bij of krachtens afdeling 2 van deze verordening is paragraaf 7 van de Drank- en horecawet van toepassing.  </text:span>
              </text:p>
              </text:list-item>
            </text:list>
            <text:p text:style-name="al">
            <text:span text:style-name="sup">Artikel 27 Inwerkingtreding en citeertitel</text:span>
          </text:p>
            <text:list text:style-name="id1-3-2-2-1-68">
              <text:list-item text:style-override="id1-3-2-2-1-68-1">
                <text:number>1.</text:number>
                <text:p text:style-name="al">
                <text:span text:style-name="sup">Deze verordening treedt in werking op 1 januari 2016.</text:span>
              </text:p>
              </text:list-item>
              <text:list-item text:style-override="id1-3-2-2-1-68-2">
                <text:number>2.</text:number>
                <text:p text:style-name="al">
                <text:span text:style-name="sup">Op hetzelfde tijdstip wordt de Drank- en Horecaverordening Geldrop-Mierlo 2014 ingetrokken. </text:span>
              </text:p>
              </text:list-item>
              <text:list-item text:style-override="id1-3-2-2-1-68-3">
                <text:number>3.</text:number>
                <text:p text:style-name="al">
                <text:span text:style-name="sup">Deze verordening kan worden aangehaald onder de titel Drank- en Horecaverordening gemeente Geldrop-Mierlo 2016. </text:span>
              </text:p>
              </text:list-item>
            </text:list>
            <text:p text:style-name="al">
            <text:span text:style-name="sup">Aldus vastgesteld in de openbare vergadering van de raad van de gemeente Geldrop-Mierlo d.d. 1 februari 2016</text:span>
          </text:p>
            <text:p text:style-name="al">
            <text:span text:style-name="sup">De raad voornoemd, </text:span>
          </text:p>
            <text:p text:style-name="al">
            <text:span text:style-name="sup">G.A.A. van Luijn</text:span>
            <text:span text:style-name="sup"/>
            <text:span text:style-name="sup"/>
            <text:span text:style-name="sup"/>
            <text:span text:style-name="sup"/>
            <text:span text:style-name="sup">	B.H.M. Link</text:span>
          </text:p>
            <text:p text:style-name="al">
            <text:span text:style-name="sup">griffier</text:span>
            <text:span text:style-name="sup"/>
            <text:span text:style-name="sup"/>
            <text:span text:style-name="sup"/>
            <text:span text:style-name="sup"/>
            <text:span text:style-name="sup"/>
            <text:span text:style-name="sup"/>
            <text:span text:style-name="sup">	voorzitter </text:span>
          </text:p>
            <text:p text:style-name="al">Toelichting </text:p>
            <text:p text:style-name="al">Drank- en horecaverordening gemeente Geldrop-Mierlo 2016</text:p>
            <text:p text:style-name="al">
            <text:span text:style-name="nadrukvet">Afdeling 1 </text:span>
            <text:span text:style-name="nadrukvet">	Toezicht op h</text:span>
            <text:span text:style-name="nadrukvet">orecagelegenheden</text:span>
          </text:p>
            <text:p text:style-name="al">
            <text:span text:style-name="nadrukondlijn">Algemene toelichting</text:span>
          </text:p>
            <text:p text:style-name="al">
            <text:span text:style-name="nadrukcur">Deregulering</text:span>
          </text:p>
            <text:p text:style-name="al">In het kader van deregulering en vermindering van administratieve lasten is in het verleden bekeken of het horeca-exploitatievergunningstelsel in de APV ingevoerd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 en het tegengaan van de overlast. Gemeente Geldrop-Mierlo heeft ervoor gekozen om het horeca-exploitatievergunningstelsel weer in te voeren. Deze vergunningplicht is nu overgeheveld van de APV naar deze Drank- en horecaverordening. </text:p>
            <text:p text:style-name="al">
            <text:span text:style-name="nadrukcur">Europese Dienstenrichtlijn</text:span>
          </text:p>
            <text:p text:style-name="al">De Europese Dienstenrichtlijn is van toepassing op de horeca. Het drijven van een horecaonderneming is immers het verrichten van een dienst aan de klant. De Dienstenrichtlijn eist dat een vergunningstelsel niet discriminatoir, noodzakelijk en proportioneel is. In bijna alle gevallen gaat het bij horeca om vestiging van een openbare inrichting waarvoor artikel 9 van de 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zijn wij van mening dat een algemene regel hier niet aan de orde is vanwege het persoonsgebonden aspect van de vergunning. Alleen door het stellen van vergunningvoorwaarden aan de ondernemer kan men ‘het maatpak’ leveren. Dit geldt ook voor de Bibob-toets. Het confectiepak voldoet hier niet.</text:p>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span text:style-name="nadrukcur">Bestemmingsplan</text:span>
          </text:p>
            <text:p text:style-name="al">Een regeling via het bestemmingsplan achten wij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Bovendien is de gemeente “binnen de bebouwde kom” (nog) niet verplicht om een bestemmingsplan vast te stellen. En juist in die gebieden wordt de meeste horeca geëxploiteerd. Vooral in oude binnensteden heerst in veel gemeenten nog een ratjetoe van oude, onvolledige en ontoereikende bestemmingsplannen of zelfs “witte vlekken” met een bestemmingsplanloos gebied.</text:p>
            <text:p text:style-name="al">
            <text:span text:style-name="nadrukcur">Natte en droge horeca</text:span>
          </text:p>
            <text:p text:style-name="al">De reikwijdte van de Drank- en Horecawet wordt bepaald door het begrip “horecabedrijf” zoals gedefinieerd in artikel 1, eerste lid, van de Drank- en Horecawet. Bedrijven waarin alcoholhoudende dranken bedrijfsmatig of anders dan om niet worden geschonken voor gebruik ter plaatse, hebben een vergunning nodig ex artikel 3 van de Drank- en Horecawet. Die vergunningplichtige bedrijven duiden we aan met de term natte horeca.</text:p>
            <text:p text:style-name="al">In artikel 1 wordt de term horecagelegenheid gebruikt. Dit om verwarring met het begrip horecabedrijf uit de Drank- en Horecawet te voorkomen. Onder het begrip horecagelegenheid  wordt namelijk ook de droge horeca verstaan. De bepalingen in dit artikel betreffen dus ook de bedrijven waar geen alcoholhoudende drank wordt verstrekt: de droge horeca zoals tearooms, lunchrooms en dergelijke, maar ook coffeeshops. De term horecagelegenheid is in de begripsomschrijving in artikel 1 opgenomen om ook coffeeshops onder de APV te laten vallen. In deze paragraaf worden coffeeshops dan ook als gewone horecabedrijven behandeld en zijn geen bijzondere bepalingen over coffeeshops opgenomen. </text:p>
            <text:p text:style-name="al">Dat roept de vraag naar de verhouding met de Opiumwet op. De Opiumwet verbiedt immers de handel in drugs. Uitgangspunt is dat de vergunningverlening op grond van de Drank- en horecaverordening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publicatie 'De Wet 'Damocles', bestuursdwangbevoegdheid in artikel 13b Opiumwet' van het Steun- en informatiepunt drugs en veiligheid (VNG-uitgeverij, Den Haag 1999).</text:p>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Hierover is een rechterlijke uitspraak die u hieronder kunt vinden onder het kopje “Jurisprudentie APV”.</text:p>
            <text:p text:style-name="al">Bibob-toets en VOG</text:p>
            <text:p text:style-name="al">Als het gaat om ondernemingen waar alcoholhoudende drank wordt geschonken, is een integriteittoets mogelijk op grond van artikel 27, tweede lid, van de Drank- en Horecawet (DHW) jo. artikel 3, van de Wet bevordering integriteitsbeoordelingen (Wet Bibob). De DHW geldt niet voor bedrijven waar geen alcohol wordt geschonken waaronder coffeeshops. In het kader van de vergunningsplicht op grond van de Drank- en horecaverordening is het voor gemeenten mogelijk om ook voor de aanvrager van een vergunning voor de exploitatie van bijvoorbeeld een coffeeshop een Verklaring Omtrent het Gedrag (VOG) te vragen en een Bibob-onderzoek te doen. De horeca-exploitatievergunning is immers op grond van artikel 5 persoonsgebonden.</text:p>
            <text:p text:style-name="al">Artikel 7 van de Wet BIBOB bepaald dat een gemeentelijke vergunning die op grond van een verordening verplicht is gesteld voor een inrichting of bedrijf, door het college van burgemeester en wethouders respectievelijk de burgemeester kan worden geweigerd dan wel ingetrokken in het geval en onder de voorwaarden, bedoeld in artikel 3 van de Wet BIBOB. </text:p>
            <text:p text:style-name="al">Dit zijn in dit geval dus horecagelegenheden zoals gedefinieerd in artikel 1 van de Drank- en horecaverordening. Dit betekent dat voor horecagelegenheden in de zin van de Drank- en horecaverordening een Bibob-onderzoek mag worden gedaan. Zonder de Drank- en horecaverordening is hier geen wettelijke grondslag voor. De Dienstenrichtlijn verzet zich niet tegen een Bibob-onderzoek.</text:p>
            <text:p text:style-name="al">De exploitant van de inrichting speelt een belangrijke rol in de wijze van exploitatie en dus ook in de wijze waarop deze exploitatie het woon- en leefklimaat en de openbare orde beïnvloedt. Daarom kan het raadzaam zijn om een verplichting voor de vergunningaanvrager op te nemen om een recente VOG voor de leidinggevende te overleggen. De leidinggevende kan de aanvrager zelf zijn, maar ook een werknemer. </text:p>
            <text:p text:style-name="al">
            <text:span text:style-name="nadrukcur">Onbepaaldheid van de duur</text:span>
          </text:p>
            <text:p text:style-name="al">De exploitatievergunning geldt voor onbepaalde tijd. Indien de gemeente niettemin een tijdsduur wil verbinden aan de vergunning van bijvoorbeeld vijf of tien jaar, dan mag dit slechts op gronden ontleend aan dwingende redenen van algemeen belang. </text:p>
            <text:p text:style-name="al">
            <text:span text:style-name="nadrukcur">Overige wet- en regelgeving</text:span>
          </text:p>
            <text:p text:style-name="al">Op openbare inrichtingen zijn naast de regels van de Drank- en Horecawet nog vele andere regels van toepassing. Onder andere de Wet milieubeheer, Wet op de stads- en dorpsvernieuwing, Wet op de kansspelen, Opiumwet, Wet ruimtelijke ordening en Woningwet.</text:p>
            <text:p text:style-name="al">
            <text:span text:style-name="nadrukcur">Besluit algemene regels voor inrichtingen milieubeheer (het Activiteitenbesluit)</text:span>
          </text:p>
            <text:p text:style-name="al">Op openbare inrichtingen zijn de regels van de Wet milieubeheer (Wm) van toepassing.</text:p>
            <text:p text:style-name="al">Meer in het bijzonder geldt het Besluit algemene regels voor inrichtingen milieubeheer (het Activiteitenbesluit). Dit besluit vervangt het Besluit horeca-, sport- en recreatie-inrichtingen milieubeheer. Bij dit besluit is een aantal regels met betrekking tot geluid, vetlozingen, geur, opslag van koolzuur en afvalstoffen opgenomen. De tekst van het besluit is te vinden op: www.overheid.nl. Nadere informatie is te vinden op: www.vrom.nl, www.infomil.nl en www.horeca.org.</text:p>
            <text:p text:style-name="al">
            <text:span text:style-name="nadrukcur">Geluidsnormen</text:span>
          </text:p>
            <text:p text:style-name="al">Het Activiteitenbesluit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In paragraaf 6.5 van het Activiteitenbesluit zijn overgangsbepalingen opgenomen.</text:p>
            <text:p text:style-name="al">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al">
            <text:span text:style-name="nadrukcur">Jurisprudentie APV</text:span>
          </text:p>
            <text:p text:style-name="al">Een gemeentelijke verordening waarin een vergunningstelsel is opgenomen dat specifiek regels stelt ten behoeve van coffeeshops is in strijd met de Opiumwet. Rb Amsterdam 16 januari 1998 en 19 januari 1998, AB 1998, 222 en 223 m.nt. FM; Rb Dordrecht 3 juli 1998, JG 98.0202; Pres. Rb Rotterdam 16 juli 1998, JG 98.0203 en Pres. Rb Zutphen 14 september 1998, JG 98.0204 m.nt. W.A.G. Hillenaar.</text:p>
            <text:p text:style-name="al">Burgemeester is bevoegd tot bestuursdwang, dit vergt wel zorgvuldigheid bewijsvoering. Afvoeren van gedooglijst is geen gedoogbesluit. LJN-nr. AO7469, JG 04.0105 m. nt. A.L. Esveld.</text:p>
            <text:p text:style-name="al">Weigering om af te wijken van beleidsregels om een nog niet gevestigde coffeeshop te gedogen is een Awb-besluit. Rechtbank Assen, 03/527BESLU, JG 04.0104 m. nt. A.L. Esveld.</text:p>
            <text:p text:style-name="al">Intrekken gedoogverklaring brengt niet-ontvankelijk verklaring met zich mee, zolang niet feitelijk handhavend is opgetreden. LJN-nr. AO6089, JG 04.0079 m. nt. A.L. Esveld.</text:p>
            <text:p text:style-name="al">Uitoefening bestuursdwangbevoegdheid is mogelijk, het ontbreken van vastgesteld en gepubliceerd coffeeshopbeleid doet daar niet aan af. LJN-nr. AO2883, JG 04.0110, m. nt. A.L. Esveld.</text:p>
            <text:p text:style-name="al">Exploitant horeca-inrichting verantwoordelijk voor handelingen in zijn inrichting met betrekking tot handel in softdrugs. Inrichting gesloten. LJN-nr. AI0787, JG 03.0168 m. nt. T. van der Reijt.</text:p>
            <text:p text:style-name="al">Sluiting woning op grond van art. 174a Gemeentewet om andere reden dan drugsoverlast toegestaan. LJN-nr. AF5325, JG. 03.0126, m. nt. T. van der Reijt.</text:p>
            <text:p text:style-name="al">Verspreiding via internet van cannabismenulijsten is volgens de Opiumwet openbaarmaking . LJN-nr. AO6423, JG 04.0130 m. nt. A.L. Esveld.</text:p>
            <text:p text:style-name="al">Persoonlijke verwijtbaarheid speelt geen rol bij de vraag of zich een situatie voordoet die tot sluiting van de inrichting noopt. LJN-nr. AP0405, JG 04. september, m. nt. A.L. Esveld.</text:p>
            <text:p text:style-name="al">Een hennepkwekerij van 89 planten in een woning leidt niet tot ontbinding van het huurcontract. LJN-nrs. AQ9905 en AQ9850, JG 04.0131, m. nt. A.L. Esveld.</text:p>
            <text:p text:style-name="al">Gebiedsontzegging i.v.m. met overlast, die te maken heeft met de handel in en het gebruik van verdovende middelen, zijn gerechtvaardigd door het algemeen belang in een democratische samenleving. LJN-nr. AP8138, JG 04.0132 m. nt. A.L. Esveld.</text:p>
            <text:p text:style-name="al">Het onderverhuren van een kamer in een woning t.b.v. een hennepkwekerij leidt tot ontbinding huurcontract. Gerechtshof ’s-Hertogenbosch, rolnr. C0201144/HE, JG 04.0151, m. nt. A.L. Esveld.</text:p>
            <text:p text:style-name="al">Aankondiging bevel tot sluiting op grond van artikel 13b Opiumwet is geen besluit in de zin van de Awb. Rechtbank Groningen, AWB 03/90 GEMWT VEN, JG. 03.0064 m.nt. T. van der Reijt.</text:p>
            <text:p text:style-name="al">Ook een gedoogbeschikking i.p.v. een gedoogverklaring is geen besluit in de zin van de Awb. LJN-nr. AR2178, JG 04.0162 m.nt. A.L. Esveld.</text:p>
            <text:p text:style-name="al">Aan het ongegrond verklaren van een bezwaar tegen het schrappen van de lijst met gedoogde coffeeshop komt een gemeente niet toe, de bezwaarmaker is immers volgens vaste jurisprudentie van de Raad van State niet-ontvankelijk. LJN-nr. AR7067, JG 05.0034 m.nt. A.L. Esveld. Een Kapvergunning voor de exploitatie van een horecabedrijf is persoonsgebonden. Dat tevens een gedoogverklaring voor de exploitatie van een coffeeshop is verstrekt doet hier niet aan af. Na overlijden vervalt de vergunning en gedoogverklaring. LJN-nr. AS5523, JG 05.0050 m.nt. A.L. Esveld.</text:p>
            <text:p text:style-name="al">Voor de exploitatie van een internetcafé is een exploitatievergunning van de burgemeester nodig indien het ook horeca-activiteiten ontplooit. Pres. Rb. Rotterdam 2 augustus 2000, nr. VGMWET 00/1559-ZWI).</text:p>
            <text:p text:style-name="al">
            <text:span text:style-name="nadrukcur">Jurisprudentie Drank- en Horecawet</text:span>
          </text:p>
            <text:p text:style-name="al">Sommige horecaondernemers ondervinden economische last van de horeca-activiteiten van verenigingen, buurthuizen e.d. (zogenoemde paracommerciële inrichtingen). Gemeenten moeten op grond van de Drank- en Horecawet (DHW) voorwaarden stellen om e.e.a. in goede banen te leiden. Op 1 januari 2000 is de Stichting Bevordering Eerlijke Mededinging horeca-activiteiten (afgekort: BEM!) gestart met het beteugelen van oneerlijke mededinging vanwege paracommerciële inrichtingen door gemeenten en paracommerciële inrichtingen er op te wijzen dat gemeenten voorwaarden moeten stellen en dat de inrichtingen deze moeten naleven. De horecaondernemers deden dat liever niet zelf omdat zij repercussies vreesden.</text:p>
            <text:p text:style-name="al">De BEM! was speciaal voor (het uitdelen van waarschuwingen en) het voeren van processen opgericht omdat de ABRS bepaalde (onder meer in de uitspraak van 19 februari 1996, R03.93.2171, AB 1996, 241) dat de landelijke vereniging Koninklijk Verbond van Ondernemers in het Horeca- en Aanverwante Bedrijf “Horeca Nederland” te Woerden niet ontvankelijk was. De Afdeling oordeelde toen dat met artikel 3a (thans artikel 4) van de (DHW) is beoogd het zogenoemd paracommercialisme te beteugelen ten faveure van reguliere horecaondernemers - een belang dat zich naar zijn aard in beginsel leent voor een collectieve behartiging ervan op plaatselijk of regionaal niveau. De Afdeling achtte dit belang niet zodanig van aard dat Horeca Nederland zich dit als landelijk opererende vereniging - binnen het kader van haar zeer algemene doel - kan aantrekken. De Afdeling constateert nu dat het doel van de BEM! op zichzelf voldoende specifiek is maar dat de belangen die de BEM! wil behartigen toch plaatselijke of hooguit regionale kwesties betreffen. Dat kunnen de horecaondernemers volgens de Afdeling zelf wel doen, ook al vrezen zij eventuele repercussies. De BEM! is volgens de Afdeling daarom terecht niet-ontvankelijk verklaard.</text:p>
            <text:p text:style-name="al">Terzijde wordt vermeld dat de minister van VWS in de Alcoholnota (TK 2000-2001, 27565, nr. 2) aangeeft voornemens te zijn de bepalingen over het paracommercialisme te schrappen vanwege het feit dat bepalingen die zijn ingegeven uit economische overwegingen niet in een volksgezondheidwet als de DHW thuis horen. ABRS 22-05-2002, 200103867/1, LJN-nr. AE2813, JG 02.0129 m.nt. A.L. Esveld.</text:p>
            <text:p text:style-name="al">Gevolmachtigde als leidinggevende horecabedrijf geaccepteerd, in tegenstelling tot huidige praktijk. LJN-nr. AG1744, JG 04.0078 m.nt. A.L. Esveld.</text:p>
            <text:p text:style-name="al">Internetcomputers trekken een zelfstandige stroom bezoekers, strijd met de Drank- en Horecawet. LJN-nr.AO 8501, JG 04.0103 m.nt. A.L. Esveld: Gst 2004, 188 m. nt. J.L.A. Kessen.</text:p>
            <text:p text:style-name="al">
            <text:span text:style-name="nadrukondlijn">Artikel 1 </text:span>
            <text:span text:style-name="nadrukondlijn">	Begripsomschrijvingen</text:span>
          </text:p>
            <text:p text:style-name="al">De omschrijving van het begrip "horecagelegenheid” sluit zoveel mogelijk aan bij de Drank- en Horecawet. In de praktijk is gebleken dat in coffeeshops soms uitsluitend cannabisproducten tegen vergoeding worden verstrekt (en genuttigde dranken om niet). Om te voorkomen dat een coffeeshop in dat geval niet zou worden bestreken door de begripsomschrijving "horecagelegenheid", is in het eerste lid de aanduiding "rookwaren" toegevoegd.</text:p>
            <text:p text:style-name="al">De exploitatievergunning wordt verleend aan de houder. Het moge duidelijk zijn dat hiermee de ondernemer wordt bedoeld. Een onbeperkt gevolmachtigde kan eveneens als houder worden aangemerkt. Een beperkt gevolmachtigde wordt niet als houder beschouwd. Het kan voorkomen dat meerdere personen als houder aangemerkt moeten worden. Dit zou zich kunnen voordoen bij een vennootschap onder firma (VOF). Voor alle duidelijkheid wordt erop gewezen dat een VOF geen rechtspersoon is. De houder is in beginsel altijd verantwoordelijk voor de gang van zaken in en om de horecagelegenheid. </text:p>
            <text:p text:style-name="al">De omschrijving van het begrip ‘leidinggevende’ sluit zoveel mogelijk aan bij die van het begrip ‘leidinggevende’ in artikel 1 van de Drank- en Horecawet. Het algemene begrip leidinggevende omvat de ondernemer, de beheerder en de bedrijfsleider. De ondernemer is beschreven onder a, de bedrijfsleider en beheerder onder b. Met het aanmerken van de ondernemer als leidinggevende staat buiten twijfel dat deze verantwoordelijk is voor de gang van zaken. Voor alle leidinggevenden gelden de eisen van artikel 9/10 lid 1. Bij een besloten vennootschap zullen alle bestuurders aan de eisen moeten voldoen, aangezien bij hen de algemene leiding van de onderneming berust. In geval de besloten vennootschap een onderdeel is van een holdingstructuur gelden de gestelde eisen op het niveau van de werkmaatschappij, dus niet voor de bestuurders van de ‘holding’. Bij een vennootschap onder firma gelden de eisen voor alle vennoten.  </text:p>
            <text:p text:style-name="al">
            <text:span text:style-name="nadrukcur">Jurisprudentie</text:span>
          </text:p>
            <text:p text:style-name="al">Een café is geen discotheek! LJN-nr. AO9751, JG 04.0133 m.nt. A.L. Esveld.</text:p>
            <text:p text:style-name="al">
            <text:span text:style-name="nadrukondlijn">Artikel 2 </text:span>
            <text:span text:style-name="nadrukondlijn">	Exploitatievergunning horeca</text:span>
            <text:span text:style-name="nadrukondlijn">gelegenheid</text:span>
          </text:p>
            <text:p text:style-name="al">
            <text:span text:style-name="nadrukcur">Eerste lid</text:span>
          </text:p>
            <text:p text:style-name="al">Het eerste lid introduceert de vergunningplicht. 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De Europese Dienstenrichtlijn eist dat een vergunningstelsel niet discriminatoir, noodzakelijk en proportioneel is. De richtlijn is van toepassing op horeca. Het drijven van een horecaonderneming is immers het verrichten van een dienst aan de klant. Voor wat betreft de noodzakelijkheid moet een gemeente afwegen of er dwingende redenen van algemeen belang zijn die een vergunningstelsel rechtvaardigen. Het gaat hier om de ‘rule of reason’, omdat er bijna altijd sprake is van vestiging van een horecaondernemer. Op vestiging van buitenlandse dienstverleners is artikel 9 van toepassing. Nadere uitleg hiervan en van het begrip proportionaliteit vindt u onder het algemeen deel van deze afdeling.</text:p>
            <text:p text:style-name="al">
            <text:span text:style-name="nadrukcur">Tweede lid</text:span>
          </text:p>
            <text:p text:style-name="al">Om een aanvraag om vergunning te kunnen beoordelen is het van belang dat de aanvrager de nodige gegevens en bescheiden verschaft. Zie hiertoe ook de artikelen 4:2 tot en met 4:5 van de Algemene wet bestuursrecht. Met het oog hierop is in dit artikel bepaald dat de aanvrager gebruik dient te maken van een aanvraagformulier. Indien niet of niet volledig wordt voldaan aan het bepaalde in dit artikel (alsmede het BIBOB vragenformulier, zie beleidsregel BIBOB), kan de burgemeester, nadat de aanvrager in de gelegenheid is gesteld de omissie te verhelpen, besluiten de aanvraag buiten behandeling te laten op grond van artikel 4:5 van de Algemene wet bestuursrecht. </text:p>
            <text:p text:style-name="al">
            <text:span text:style-name="nadrukcur">Derde lid</text:span>
          </text:p>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bedrijfskantines en -restaurants etc. Vooralsnog is gekozen om winkels in de zin van de Winkeltijdenwet, die als nevenactiviteit een horecagedeelte hebben, zorginstellingen, musea en bedrijfskantines en – restaurants uit te sluiten. De gemeente kan – indien gewenst - het toepassingsgebied verder beperken door in het artikel eisen te stellen aan de afmetingen van de ruimte. Bijvoorbeeld deze mag maximaal 20 vierkante meter bedragen en niet meer dan 20 % van het vloeroppervlak. </text:p>
            <text:p text:style-name="al">
            <text:span text:style-name="nadrukcur">Vijfde lid</text:span>
          </text:p>
            <text:p text:style-name="al">Niet gebleken is dat dit in het algemeen geen haalbare termijn is. Het hanteren van deze termijn betekent overigens niet dat afhandeling van vergunningaanvragen altijd acht weken in beslag neemt. Veelal zal de afhandeling sneller plaatsvinden. De beslistermijn begint te lopen op de dag na die waarop de aanvraag is ontvangen. Deze termijn wordt opgeschort indien de aanvrager wordt verzocht zijn aanvraag aan te vullen (artikel 4:15 Algemene wet bestuursrecht). </text:p>
            <text:p text:style-name="al">
            <text:span text:style-name="nadrukcur">Zevende lid</text:span>
          </text:p>
            <text:p text:style-name="al">Dit artikel valt onder de reikwijdte van de Europese Dienstenrichtlijn. Hier is er vanwege dwingende redenen van algemeen belang voor gekozen om de lex silencio niet van toepassing te verklaren. Het gaat hier om een vergunning voor met name horeca-inrichtingen. Het zou met name vanwege aspecten van openbare orde en milieu onwenselijk zijn als deze zonder een op de inrichting afgestemde vergunning kunnen openen.</text:p>
            <text:p text:style-name="al">
            <text:span text:style-name="nadrukondlijn">Artikel 3 </text:span>
            <text:span text:style-name="nadrukondlijn">	Exploiteren van terrassen</text:span>
          </text:p>
            <text:p text:style-name="al">Het terras is het visitekaartje voor de horecaondernemer. Hij neemt op dit punt dan ook zijn verantwoordelijkheid. De burgemeester kan nadere regels stellen aan het exploiteren, de inrichting en de uiterlijke kenmerken van het terras. Dit doet hij in het terrassenbeleid. </text:p>
            <text:p text:style-name="al">In afwijking van het bepaalde in dit artikel beslist de burgemeester in geval van een vergunningaanvraag die betrekking heeft op een of meer bij het horecagelegenheid behorende terrassen, voor zover deze zich op de weg bevinden, over de ingebruikneming van die weg ten behoeve van het terras. </text:p>
            <text:p text:style-name="al">
            <text:span text:style-name="nadrukcur">Eerste lid</text:span>
          </text:p>
            <text:p text:style-name="al">Artikel 174 van de Gemeentewet bepaalt dat de burgemeester is belast met de uitvoering van verordeningen voor zover deze betrekking hebben op het toezicht op de voor het publiek openstaande gebouwen. De acceptatie van de melding wordt daarom door de burgemeester verricht.</text:p>
            <text:p text:style-name="al">
            <text:span text:style-name="nadrukondlijn">Artikel 4</text:span>
            <text:span text:style-name="nadrukondlijn">	Voorschriften en beperkingen</text:span>
          </text:p>
            <text:p text:style-name="al">In dit artikel is uit oogpunt van duidelijkheid en ter uitsluiting van elke twijfel de bevoegdheid om voorschriften en beperkingen aan een vergunning of ontheffing te verbinden uitdrukkelijk vastgelegd. Voorschriften of beperkingen mogen alleen aan de vergunning of ontheffing verbonden worden of in een zelfstandig besluit opgelegd worden indien deze strekken ter bescherming van de belangen die beoogd worden in de Drank- en Horecaverordening. </text:p>
            <text:p text:style-name="al">Niet nakoming van voorschriften of beperkingen die aan een vergunning of ontheffing verbonden zijn of in een zelfstandig besluit zijn opgelegd, kan grond opleveren voor intrekking van de vergunning of ontheffing dan wel voor een andere toepassing van handhaving. In artikel 10, lid 2 is de intrekkingbevoegdheid voor de exploitatievergunning vastgelegd. Op grond van artikel 23 wordt het overtreden van een voorschrift of beperking met straf bedreigd. </text:p>
            <text:p text:style-name="al">
            <text:span text:style-name="nadrukondlijn">Artikel 5</text:span>
            <text:span text:style-name="nadrukondlijn">	Tenaamstelling</text:span>
          </text:p>
            <text:p text:style-name="al">Op basis van dit artikel is de vergunning persoonsgebonden. De term persoonsgebonden kan duidelijk op de natuurlijke persoon, maar ook op een rechtspersoon. De vergunning wordt immers verleend en op naam gezet van de houder en uit de definitie van artikel 1, lid 3 volgt dat de houder een natuurlijke persoon of rechtspersoon kan zijn. Dat de vergunning persoonsgebonden is, is niet zonder reden. De houder speelt een belangrijke rol in de wijze van exploitatie en bedrijfsvoering en dus ook in de wijze waarop deze exploitatie de openbare orde, veiligheid, gezondheid, zedelijkheid of het woon- en leefklimaat beïnvloedt. Omdat de vergunning persoonsgebonden is, is deze niet overdraagbaar. </text:p>
            <text:p text:style-name="al">Bij lid 5 is aangesloten bij de Drank- en Horecawet. Zodoende bestaat ook de exploitatievergunning uit twee delen: het algemene deel en het aanhangsel. Hiervoor is gekozen om de vergunningenprocedure te vergemakkelijken. </text:p>
            <text:p text:style-name="al">
            <text:span text:style-name="nadrukondlijn">Artikel 6</text:span>
            <text:span text:style-name="nadrukondlijn">	Vervallen exploitatievergunning</text:span>
          </text:p>
            <text:p text:style-name="al">
            <text:span text:style-name="nadrukcur">Onder a</text:span>
          </text:p>
            <text:p text:style-name="al">Dit hangt samen met de bepaling dat een exploitatievergunning niet overdraagbaar is en voorkomt dat bijvoorbeeld bij overdracht van een horecabedrijf zonder dat hiervoor vergunning is verleend een zware intrekkingprocedure moet worden gevolgd. Het feit dat de exploitatie is beëindigd of overgedragen kan onder andere blijken uit informatie van omwonenden, uit gegevens van de Kamer van Koophandel, het feit dat de op de vergunning vermelde leidinggevenden niet aanwezig zijn, en dergelijke. De exploitatievergunning wordt geacht te zijn vervallen bij een gedeeltelijke overdracht van het horecabedrijf indien zich een wijziging heeft voorgedaan van één of meer ondernemers/vennoten van een VOF. De ondernemingsvorm Vennootschap onder Firma geldt als een natuurlijk persoon. Indien een VOF bestaande uit twee natuurlijke personen van samenstelling verandert, zijn de nieuwe personen niet rechthebbende van de verleende omgeving. Ook is ervoor gekozen om in geval van overdracht van aandelen de vergunning te laten vervallen, ook al blijft in dat geval de rechtspersoon, dus de houder van de vergunning dezelfde. Dit heeft te maken met het feit dat er altijd een natuurlijke persoon achter een BV zit. Het is uiteindelijk de natuurlijke persoon en niet de rechtspersoon die een belangrijke rol in de wijze van exploitatie en bedrijfsvoering speelt en dus ook in de wijze waarop deze exploitatie de openbare orde, veiligheid, gezondheid, zedelijkheid of het woon- en leefklimaat beïnvloedt.</text:p>
            <text:p text:style-name="al">
            <text:span text:style-name="nadrukcur">Onder b en c</text:span>
          </text:p>
            <text:p text:style-name="al">Bij beide onderdelen is aangesloten bij de Drank- en Horecawet. Met deze onderdelen wordt de geldigheid van vergunningen waarvan geen gebruik wordt gemaakt beperkt. Onderdeel b ziet op vergunningen waarvan na de verlening in het geheel geen gebruik is gemaakt. Onderdeel c. ziet op vergunningen waarvan na verlening wel gebruik is gemaakt, maar dit gebruik op enig moment wordt gestaakt. </text:p>
            <text:p text:style-name="al">
            <text:span text:style-name="nadrukondlijn">Artikel 7</text:span>
            <text:span text:style-name="nadrukondlijn">	Melding verandering horecagelegenheid</text:span>
          </text:p>
            <text:p text:style-name="al">Met dit artikel is aansluiting gezocht met de Drank- en Horecawet alsmede met de ervaringen in de praktijk. Het komt nog weleens voor dat de aard van het horecabedrijf wordt gewijzigd, zonder dat het bestuursorgaan hiervan op de hoogte is. Bijvoorbeeld het veranderen van een restaurant in een café. Dit betekent een verzwaring van de categorie. In dat geval is het noodzakelijk de wenselijkheid hiervan te toetsen. Met dit artikel wordt de ondernemer verplicht een dergelijke wijziging te melden bij de burgemeester. Laat hij dit na, dan vormt dit een grond voor intrekking (artikel 10 onder d). </text:p>
            <text:p text:style-name="al">
            <text:span text:style-name="nadrukondlijn">Artikel 8</text:span>
            <text:span text:style-name="nadrukondlijn">	Melden leidinggevende</text:span>
          </text:p>
            <text:p text:style-name="al">Met dit artikel wordt aangesloten op een nieuw element in de Drank- en Horecawet. Het betreft een versoepeling op het punt van vermelding van nieuwe leidinggevenden, namelijk op een aanhangsel bij de vergunning. Op deze manier hoeft niet bij iedere wijzigign van een leidinggevende een nieuwe vergunning afgegeven te worden. Een logisch complement hiervan is dat vergunninghouders een nieuwe leidinggevende doorgeven aan de burgemeester. Een leidinggevende hoeft inschrijving op het aanhangsel niet af te wachten, hij/zij kan na melding bij het bevoegd gezag aan de slag, zodra de ontvangstbevestiging is ontvangen. De burgemeester is verplicht deze onverwijld te sturen. De mogelijkheid te onderzoeken of een aangemelde leidinggevende voldoet aan de eisen gesteld in artikel 9/10 blijft bestaan. </text:p>
            <text:p text:style-name="al">De melding kan schriftelijk door middel van een formulier of door middel van een elektronische informatiedrager, vastgesteld door de burgemeester, gescheiden. De burgemeester bevestigt onverwijld de ontvangst, hetzij schriftelijk, hetzij elektronisch. Het staat de burgemeester vrij uit deze varianten de vorm te kiezen die hij wil. </text:p>
            <text:p text:style-name="al">
            <text:span text:style-name="nadrukondlijn">Artikel 9 </text:span>
            <text:span text:style-name="nadrukondlijn">	Weigeringsgronden</text:span>
          </text:p>
            <text:p text:style-name="al">De weigeringsgronden zijn aangescherpt om duidelijkheid te scheppen voor de medewerkers vergunningen. Daarnaast zijn de weigerings- en intrekkingsgronden op elkaar afgestemd. </text:p>
            <text:p text:style-name="al">Als het bestemmingsplan vestiging van een horecagelegenheid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et op de Ruimtelijke Ordening is geen sprake.</text:p>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vergunningaanvrager om een recente verklaring omtrent gedrag voor de leidinggevende te overleggen. Leidinggevende kan de aanvrager zelf zijn, maar ook iemand die bij hem in dienst is. </text:p>
            <text:p text:style-name="al">Een verklaring omtrent het gedrag (VOG) wordt aangevraagd bij de gemeente waar men staat ingeschreven in de Gemeentelijke Basisadministratie. Het Centraal Orgaan VOG geeft de verklaring namens de Minister van Justitie af.</text:p>
            <text:p text:style-name="al">In lid 1 zijn een aantal vereisten opgenomen waaraan de leidinggevenden dienen te voldoen. Deze eisen zijn opgenomen omdat de persoon van de leidinggevende van belang is voor de wijze van exploitatie van het horecabedrijf. Zo zal een leidinggevende het persoon alsmede de bezoekers moeten kunnen aanspreken op hun gedrag. Hierbij zal het eigen gedrag van de leidinggevende een grote rol spelen. Met de vereisten wordt aansluiting gezocht bij de bestaande jurisprudentie en het Besluit eisen zedelijk gedrag, beiden gebaseerd op de Drank- en Horecawet. </text:p>
            <text:p text:style-name="al">Indien toepassing wordt gegeven aan de mogelijkheden van de Wet BIBOB, zal de gemeente eerst zelf al het mogelijke moeten doen om de integriteit en achtergrond van de vergunningaanvrager te onderzoeken. Een belangrijk hulpmiddel kan daarbij de verklaring omtrent het gedrag zijn.</text:p>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text:p>
            <text:p text:style-name="al">
            <text:span text:style-name="nadrukcur">Tweede lid</text:span>
          </text:p>
            <text:p text:style-name="al">Hier is bepaald dat het om de openbare orde gaat en om het woon- en leefklimaat. Het begrip openbare orde moet wel binnen de kaders van de dienstenrichtlijn worden geïnterpreteerd. Met andere woorden: de interpretatie mag het kader van de ‘rule of reason’ niet te buiten gaan.</text:p>
            <text:p text:style-name="al">De exploitatievergunning is primair een overlastvergunning: zij biedt de mogelijkheid preventief te toetsen of de exploitatie van een horecagelegenheid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tweede lid.</text:p>
            <text:p text:style-name="al">De weigeringsgrond woon- en leefmilieu valt onder de ‘rule of reason’ en mag daarom (bij een horecaondernemer die zich hier vestigt) ook op grond van de Dienstenrichtlijn als weigeringsgrond worden gehanteerd.</text:p>
            <text:p text:style-name="al">Krachtens artikel 4 van deze verordening kunnen voorschriften worden verbonden aan de exploitatievergunning. Deze kunnen bijvoorbeeld betrekking hebben op de onderwerpen als hier genoemd, indien daarmee wordt beoogd de openbare orde of de woon- en leefomgeving te beschermen. </text:p>
            <text:p text:style-name="al">
            <text:span text:style-name="nadrukcur">Maximumstelsel</text:span>
          </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oor een veelheid van horecagelegenheden in de straat of de wijk de openbare orde of het woon- en leefmilieu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 </text:p>
            <text:p text:style-name="al">Het beleid kan worden neergelegd in een horecanota of een vergelijkbaar beleidsstuk, waarin gemotiveerd het maximum aantal te verlenen vergunningen is vermeld, of waarin horecaconcentratie of horecastiltegebieden zijn aangewezen. Uiteraard zal dat beleid moeten overeenstemmen met het voor het gebied van kracht of in voorbereiding zijnde bestemmingsplan. Een maximumstelsel kan ook in het bestemmingsplan zelf worden neergelegd.</text:p>
            <text:p text:style-name="al">In het algemeen mag de burgemeester afwijzend beslissen op een aanvraag om een vergunning als daarmee het maximum wordt overschreden. Daarbij zal de burgemeester steeds moeten nagaan, of bijzondere omstandigheden nopen tot het maken van een uitzondering op het beleid: iedere vergunningaanvraag moet immers zelfstandig en met inachtneming van de betrokken belangen worden beoordeeld. </text:p>
            <text:p text:style-name="al">
            <text:span text:style-name="nadrukondlijn">Artikel 10</text:span>
            <text:span text:style-name="nadrukondlijn">	Intrekkings- en of wijzigingsgronden</text:span>
          </text:p>
            <text:p text:style-name="al">De meeste intrekkinggronden spreken voor zich en komen tegemoet aan de eisen van de praktijk. </text:p>
            <text:p text:style-name="al">Algemene achtergrond is de behoefte om de leidinggevenden van horecagelegenheden meer rechtstreeks en effectief te kunnen aanspreken op hun verantwoordelijkheid. Behalve dat zij niet van slecht levensgedrag mogen zijn, dienen zij ook te beschikken over het nodige ‘gezag’ en verantwoordelijkheid om de orde in het bedrijf te handhaven. De intrekkinggronden genoemd onder het eerste lid zijn imperatief. De in het tweede lid genoemde intrekkinggronden laten een beoordelingsmarge. </text:p>
            <text:p text:style-name="al">
            <text:span text:style-name="nadrukcur">Lid 1 onder c</text:span>
          </text:p>
            <text:p text:style-name="al">De leidinggevende is van groot belang voor het reilen en zeilen van de horecagelegenheid. Dit blijkt ook uit eerdere toelichting. Het spreekt dan ook voor zich dat een intrekkinggrond als deze niet kan ontbreken. Afwezigheid van in de vergunning vermelde leidinggevenden kan daarnaast op schijnbeheer of overname duiden. Dit zijn ongewenste zaken waartegen bestuursrechtelijk maatregelen genomen moeten kunnen worden. </text:p>
            <text:p text:style-name="al">
            <text:span text:style-name="nadrukcur">Lid 2 onder d</text:span>
          </text:p>
            <text:p text:style-name="al">Met dit lid wordt aangesloten bij het bepaalde in de Drank- en Horecawet die eenzelfde intrekkinggrond kent. </text:p>
            <text:p text:style-name="al">
            <text:span text:style-name="nadrukondlijn">Artikel 11 </text:span>
            <text:span text:style-name="nadrukondlijn">	Sluitingstijden</text:span>
          </text:p>
            <text:p text:style-name="al">
            <text:span text:style-name="nadrukcur">Eerste, tweede en derde lid</text:span>
          </text:p>
            <text:p text:style-name="al">Artikel 11 voorziet in een sluitingsregeling. Daarin is geen onderscheid gemaakt tussen de sluitingstijden op werkdagen en de sluitingstijden gedurende het weekeinde. Wel is onderscheid gemaakt tussen reguliere horecagelegenheden en paracommerciële horecagelegenheden.  </text:p>
            <text:p text:style-name="al">Grondslag voor de in de Drank- en horecaverordening opgenomen sluitingsbepalingen is artikel 149 Gemeentewet. De gemeenteraad kan verplichte sluitingstijden voor horecagelegenhed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d.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text:p>
            <text:p text:style-name="al">Het besloten karakter van een horecagelegenheid kan de veronderstelling wekken dat de in de Drank- en horecaverordening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gelegenhed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d.).</text:p>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van 2 september 1983, AB 1984, 245 m.nt. JHvdV (Oploo, Sint Anthonis en Ledeacker) stond de vraag centraal of de burgemeester bevoegd was een permanente ontheffing te verlenen van het verbod uit de APV. De Afdeling heeft over de bevoegdheidsafbakening tussen de raad en burgemeester aangegeven dat de gemeenteraad in het APV 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gemeenteraad vastgestelde sluitingsuren als vermeld in artikel 56 (2.3.1.4), eerste lid, APV in feite ter zijde stellen. De Afdeling kan daarom niet inzien waarom de burgemeester de bevoegdheid zou missen het verzoek om ontheffing in te willigen.</text:p>
            <text:p text:style-name="al">
            <text:span text:style-name="nadrukcur">Vierde lid</text:span>
          </text:p>
            <text:p text:style-name="al">In afwijking van de in dit artikel genoemde sluitingstijden, kan de burgemeester andere sluitingstijden vaststellen voor een afzonderlijke horecagelegenheid. Dat kan neerkomen op een verruiming van de openingstijden, of op een beperking. Het vierde lid geeft de burgemeester de bevoegdheid dat te regelen middels een ontheffing. </text:p>
            <text:p text:style-name="al">
            <text:span text:style-name="nadrukcur">Zesde lid</text:span>
          </text:p>
            <text:p text:style-name="al">Een horecagelegenheid als bedoeld in artikel 1 kan vergunningplichtig zijn ingevolge de Wet milieubeheer (Wm) of onder de werking van het Activiteitenbesluit vallen. Aan een krachtens de wet te verlenen vergunning kunnen eveneens voorschriften worden verbonden dan wel nadere eisen worden gesteld ter voorkoming van de indirecte gevolgen van de inrichting.</text:p>
            <text:p text:style-name="al">De sluitingsbepalingen van de Drank- en horecaverordening gelden derhalve niet voor zover de op de Wm gebaseerde voorschriften van toepassing zijn. Wat betekent dit voor de reikwijdte van de Drank- en horecaverordening bepalingen? De Wm beoogt een uitputtende regeling te geven ter voorkoming of beperking van alle nadelige gevolgen van het milieu door het in werking zijn van krachtens die wet aangewezen inrichtingen. De gemeenteraad is niet bevoegd die regeling bij verordening aan te vullen, indien daarmee wordt beoogd dezelfde belangen te beschermen.</text:p>
            <text:p text:style-name="al">De raad kan dus niet aanvullend via de Drank- en horecaverordening gevaar, schade of hinder of andere belangen die onder het begrip "bescherming van het milieu" vallen, tegengaan die wordt veroorzaakt door een inrichting die vergunningplichtig is ingevolge de Wm.</text:p>
            <text:p text:style-name="al">
            <text:span text:style-name="nadrukcur">Negende lid</text:span>
          </text:p>
            <text:p text:style-name="al">Dit artikel valt onder de reikwijdte van de Europese Dienstenrichtlijn. Hier is er vanwege dwingende redenen van algemeen belang voor gekozen om de lex silencio niet van toepassing te verklaren. Het gaat hier om een ontheffing voor met name horeca-inrichtingen. Het zou met name vanwege aspecten van openbare orde en milieu onwenselijk zijn als deze zonder een op de inrichting afgestemde ontheffing langer bijvoorbeeld langer kunnen open blijven.</text:p>
            <text:p text:style-name="al">
            <text:span text:style-name="nadrukondlijn">Artikel 12</text:span>
            <text:span text:style-name="nadrukondlijn">	Afwijking sluitingstijd</text:span>
          </text:p>
            <text:p text:style-name="al">Artikel 174 van de Gemeentewet vormt de grondslag voor de bevoegdheid om een of meer horecabedrijven tijdelijk afwijkende sluitingsuren op te leggen. In afwijking van de in artikel 11 genoemde sluitingstijden, kan de burgemeester tijdelijk andere sluitingstijden vaststellen voor een afzonderlijke horecagelegenheid. Dat kan neerkomen op een verruiming van de openingstijden, of op een beperking. </text:p>
            <text:p text:style-name="al">Aanleiding voor tijdelijke afwijking of sluiting, moet zijn gelegen in het belang van de openbare orde, veiligheid, of gezondheid, of in bijzondere omstandigheden (zoals, al dan niet lokale, feestdagen). Het betreft een algemene bevoegdheid die anders dan bij de bevoegdheid als bedoeld in artikel 11, die een individueel karakter heeft zich niet alleen kan uitstrekken tot een maar ook tot meer of zelfs tot alle in de gemeente aanwezige horecabedrijven. Wel beperkt de bevoegdheid zich - in tegenstelling tot artikel 11, waarbij het om een permanente afwijking kan gaan - tot het tijdelijk vaststellen van afwijkende sluitingstijden of tot tijdelijke sluiting.</text:p>
            <text:p text:style-name="al">
            <text:span text:style-name="nadrukondlijn">Artikel 13 </text:span>
            <text:span text:style-name="nadrukondlijn">	Tijdelijke sluiting</text:span>
          </text:p>
            <text:p text:style-name="al">
            <text:span text:style-name="nadrukcur">Eerste lid</text:span>
          </text:p>
            <text:p text:style-name="al">Artikel 174 van de Gemeentewet vormt de grondslag voor de bevoegdheid om een of meer horecabedrijven tijdelijk te sluiten.</text:p>
            <text:p text:style-name="al">Aanleiding voor tijdelijke afwijking of sluiting, moet zijn gelegen in het belang van de openbare orde, veiligheid, of gezondheid, of in bijzondere omstandigheden (zoals, al dan niet lokale, feestdagen). Het betreft een algemene bevoegdheid die anders dan bij de bevoegdheid als bedoeld in artikel 11, die een individueel karakter heeft zich niet alleen kan uitstrekken tot een maar ook tot meer of zelfs tot alle in de gemeente aanwezige horecabedrijven. Wel beperkt de bevoegdheid zich - in tegenstelling tot artikel 11, waarbij het om een permanente afwijking kan gaan - tot het tijdelijk vaststellen van afwijkende sluitingstijden of tot tijdelijke sluiting.</text:p>
            <text:p text:style-name="al">
            <text:span text:style-name="nadrukcur">Tweede lid</text:span>
          </text:p>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Voor meer informatie zie de uitgave van het Steun- en informatiepunt drugs en veiligheid (SIDV) onder de titel "De wet "Damocles", bestuursdwangbevoegdheid in artikel 13b Opiumwet" (VNG-uitgeverij, Den Haag 1999).</text:p>
            <text:p text:style-name="al">Zie voor meer informatie en jurisprudentie ook de website van het SIDV www.sidv.nl.</text:p>
            <text:p text:style-name="al">Op 13 juli 2002 is de Wet Victor in werking getreden (Staatsblad 2002, 348).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Opiumwet en artikel 174a Gemeentewet moeten worden ingeschreven in de openbare registers. Conform artikel 3:16 BW. Merkwaardig genoeg geldt deze inschrijvingsplicht niet voor de sluitingen op grond van de APV.</text:p>
            <text:p text:style-name="al">
            <text:span text:style-name="nadrukondlijn">Artikel 14</text:span>
            <text:span text:style-name="nadrukondlijn">	Aanwezigheid leidinggevende</text:span>
          </text:p>
            <text:p text:style-name="al">Deze bepaling is opgenomen omdat de leidinggevende een belangrijke rol speelt in de exploitatie en de wijze waarop de exploitatie de openbare orde, veiligheid, gezondheid, zedelijkheid of het woon- en leefklimaat beïnvloed. Leidinggevenden worden immers geacht te beschikken over het nodige ‘gezag’ en verantwoordelijkheid om de orde in het bedrijf te handhaven. Het feit dat de houder van de vergunning verantwoordelijk is voor de gang van zaken in het horecabedrijf wordt door deze toezichtverplichting, die overigens geldt voor alle leidinggevenden, nog eens onderstreept. Daarnaast kan door opname van het in dit artikel gestelde verbod effectiever worden opgetreden tegen schijnbeheer. </text:p>
            <text:p text:style-name="al">
            <text:span text:style-name="nadrukondlijn">Artikel 15 </text:span>
            <text:span text:style-name="nadrukondlijn">	Aanwezigheid in gesloten horeca</text:span>
            <text:span text:style-name="nadrukondlijn">gelegenheid</text:span>
          </text:p>
            <text:p text:style-name="al">Sluitingsbepalingen richten zich tot exploitant. Artikel 15 richt zich daarentegen tot de (potentiële) bezoeker van de inrichting. Als die zich met goedvinden van de exploitant in de inrichting bevindt in de tijd dat de inrichting gesloten moet zijn, overtreedt hij artikel 15. Als hij geen toestemming van de exploitant heeft en niet weggaat als de exploitant dat vraagt, overtreedt hij artikel 138 van het Wetboek van Strafrecht (lokaalvredebreuk).</text:p>
            <text:p text:style-name="al">
            <text:span text:style-name="nadrukondlijn">Artikel 16 </text:span>
            <text:span text:style-name="nadrukondlijn">	Ordeverstoring</text:span>
          </text:p>
            <text:p text:style-name="al">Deze bepaling geeft een verbod om de orde in horecagelegenheden te verstoren, dat zich in zijn algemeenheid tot bezoekers richt.</text:p>
            <text:p text:style-name="al">Zwarte lijst</text:p>
            <text:p text:style-name="al">Als op individuele bezoekers gericht instrument ter handhaving van de openbare orde in het algemeen en van de orde in inrichtingen in het bijzonder, heeft enkele malen het verschijnsel "zwarte lijst" de publiciteit gehaald.</text:p>
            <text:p text:style-name="al">Al uit HR 02-06-1924,NJ 1924, p. 901, AB 1924, p. 410, blijkt dat een verbod om personen in een tapperij te laten verblijven die zich aan alcoholhoudende drank plegen te buiten te gaan, de openbare orde betreft.</text:p>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Het instrument van de zwarte lijst wordt weinig toegepast. Indien gewenst, zou in de APV de volgende bepaling kunnen worden opgenomen:</text:p>
            <text:p text:style-name="al">Het is de houder van een inrichting, als bedoeld in artikel 2:9,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 </text:p>
            <text:p text:style-name="al">Het is aan een persoon wiens naam ingevolge het bepaalde in het eerste lid door de burgemeester aan de houders van inrichtingen, als bedoeld in artikel 2:9, eerste lid, is opgegeven, verboden zich in een dergelijke inrichting te bevinden nadat hij schriftelijk door de burgemeester van dit verbod in kennis is gesteld. </text:p>
            <text:p text:style-name="al">Het verbod in het tweede lid geldt voor een bepaalde periode, die niet langer is dan een jaar. </text:p>
            <text:p text:style-name="al">Volgens Ktr. Tilburg 22 maart 1989, NJ 1989,- 585, is een toegangsverbod van onbepaalde duur strijdig met artikel 5 van het Verdrag tot bescherming van de rechten van de mens en de fundamentele vrijheden. </text:p>
            <text:p text:style-name="al">
            <text:span text:style-name="nadrukondlijn">Artikel 17</text:span>
            <text:span text:style-name="nadrukondlijn">	Termijnen</text:span>
          </text:p>
            <text:p text:style-name="al">De exploitatievergunning geldt voor onbepaalde tijd.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span text:style-name="nadrukvet">Afdeling 2 Bijzondere bepalingen over horecabedrijven als bedoeld in de Drank- en Horecawet</text:span>
          </text:p>
            <text:p text:style-name="al">
            <text:span text:style-name="nadrukondlijn">Artikel 18</text:span>
            <text:span text:style-name="nadrukondlijn">	Begripsomschrijvingen</text:span>
          </text:p>
            <text:p text:style-name="al">In dit artikel zijn begripsbepalingen opgenomen die specifiek gelden voor horecabedrijven als bedoeld in de Drank- en Horecawet. </text:p>
            <text:p text:style-name="al">
            <text:span text:style-name="nadrukondlijn">Algemene toelichting</text:span>
          </text:p>
            <text:p text:style-name="al">Per 1 januari 2013 zijn een aantal belangrijke wijzigingen in de Drank- en Horecawet in werking getreden. Één van deze wijzigingen is de plicht voor gemeenteraden om uiterlijk 1 januari 2014 een verordening vast te stellen waarin de alcoholverstrekking door paracommerciële rechtspersonen wordt gereguleerd. Er is in navolging van het Nederlands Instituut voor Alcoholbeleid (STAP) gekozen voor een aparte Drank- en Horecaverordening, in tegenstelling tot het door de VNG geadviseerde model waarbij de APV wordt aangepast. Daarbij is gekozen om tegelijkertijd alle horecagerelateerde bepalingen uit de APV over te hevelen naar de Drank- en Horecaverordening. De overwegingen die aan deze keuze ten grondslag liggen zijn zowel praktisch als inhoudelijk. De grondslag voor de APV ligt in de Gemeentewet, terwijl de nieuwe verordende bevoegdheden voortkomen uit de Drank- en Horecawet. Dit betreffen medebewindbepalingen, gericht op bescherming van de volksgezondheid en verantwoorde alcoholverstrekking. Daarbij is het toezicht en het sanctieregime geregeld in de Drank- en Horecawet. Om duidelijkheid te scheppen voor ondernemers en inwoners is besloten alle horeca gerelateerde bepalingen uit de APV te halen en onder te brengen in de nieuwe Drank- en Horecaverordening. Dit betekent dat de grondslag voor de Drank- en Horecaverordening gemeente Geldrop-Mierlo 2016 zowel in de Gemeentewet als in de Drank- en Horecawet ligt. </text:p>
            <text:p text:style-name="al">
            <text:span text:style-name="nadrukondlijn">Artikel 19</text:span>
            <text:span text:style-name="nadrukondlijn">	Regulering paracommerciële rechtspersonen</text:span>
          </text:p>
            <text:p text:style-name="al">De wetgever verplicht de gemeente om beperkingen te stellen aan de schenktijden in paracommerciële inrichtingen. Hiermee bedoelt men enkel de tijden waarop alcoholhoudende drank wordt geschonken. De motieven voor deze beperking liggen hoofdzakelijk in het in artikel 4 DHW aangegeven voorkomen van oneerlijke concurrentie. Bij het vaststellen van de schenktijden voor paracommerciële rechtspersonen is gezocht naar een wenselijke balans tussen het beoogde doel, de verwachte effecten ten aanzien van dit doel en de bijkomende gevolgen van deze maatregel. De gekozen schenktijden vormen ene proportionele beperking van de mogelijkheid om als inrichting concurrerend te zijn voor de reguliere horeca. Hierbij is gekeken naar de tijden waarop bij de betrokken partijen de hoofdactiviteiten plaatsvinden en de hieraan gekoppelde functie van de kantine. Hierbij wordt het niet wenselijk geacht onderscheid te maken naar soort paracommerciële inrichting. De meeste paracommerciële rechtspersonen beëindigen de hoofdactiviteit voor 23.00 uur. Door de schenktijd te beperken tot 0.00 uur blijft er voor de laatste recreanten of sporters nog ruimte om een laatste drankje te nuttigen in de kantine. Naast vaste schenktijden is ervoor gekozen de schenktijden direct te koppelen aan de hoofdactiviteit, waarbij de tijden lopen van een uur voor tot twee uur na de activiteit die past binnen de statutaire doelomschrijving van de desbetreffende paracommerciële rechtspersoon. Dit om het karakter van een kantine, als gekoppelde functie met de hoofdactiviteit, te waarborgen. Door het invoeren van een ontheffingsmogelijkheid krijgen paracommerciële rechtspersonen de ruimte die ze nodig hebben om hun reguliere activiteiten die door gaan tot 01.00 uur uit te kunnen voeren. </text:p>
            <text:p text:style-name="al">Lid 4 van dit artikel is gebaseerd op het uitgangspunt dat kantines bedoeld zijn ter ondersteuning van de verenigingsactiviteiten. </text:p>
            <text:p text:style-name="al">In het Drank- en Horecabeleid gemeente Geldrop-Mierlo 2014-2018 zijn de regels voor paracommerciële rechtspersonen verder uitgewerkt. </text:p>
            <text:p text:style-name="al">
            <text:span text:style-name="nadrukondlijn">Artikel 20</text:span>
            <text:span text:style-name="nadrukondlijn">	Beperkingen voor horecabedrijven en slijtersbedrijven</text:span>
          </text:p>
            <text:p text:style-name="al">Dit artikel is opgenomen om de mogelijkheid te verbieden voor kroegen om bijvoorbeeld om 06.00 uur ’s ochtends open te gaan voor uit Eindhoven terugkerende uitgaansbezoekers  om deze zo de gelegenheid te geven door te zakken met alcoholische drank. </text:p>
            <text:p text:style-name="al">
            <text:span text:style-name="nadrukondlijn">Niet ingevulde verordende bevoegdheden</text:span>
          </text:p>
            <text:p text:style-name="al">Naast de bovenstaande artikelen biedt de nieuwe Drank- en Horecawet nog additionele mogelijkheden. Deze zijn bewust (nog) niet opgenomen in de voorgestelde verordening. Dit op grond van de dereguleringsvisie van de gemeente. </text:p>
            <text:p text:style-name="al">
            <text:span text:style-name="nadrukvet">Afdeling 3 Maatregelen tegen overlast en baldadigheid</text:span>
          </text:p>
            <text:p text:style-name="al">
            <text:span text:style-name="nadrukondlijn">Artikel 21</text:span>
            <text:span text:style-name="nadrukondlijn">	Verboden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text:p>
            <text:p text:style-name="al">
            <text:span text:style-name="nadrukcur">Omvang gebied</text:span>
          </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span text:style-name="nadrukcur">Verstoring openbare orde</text:span>
          </text:p>
            <text:p text:style-name="al">Bij daadwerkelijke verstoring van de openbare orde kunnen op grond van artikel 2 en 12 van de Politiewet bevelen tot verwijdering worden gegeven. Niet naleving daarvan is strafbaar op grond van artikel 184 van het Wetboek van Strafrecht.</text:p>
            <text:p text:style-name="al">Soms (als bijvoorbeeld wordt geconstateerd dat flesjes worden stukgegooid) zal optreden mogelijk zijn aan de hand van artikel 424 van het Wetboek van Strafrecht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span text:style-name="nadrukvet">Afdeling 4</text:span>
            <text:span text:style-name="nadrukvet">	Straf- overgangs- en slotbepalingen</text:span>
          </text:p>
            <text:p text:style-name="al">
            <text:span text:style-name="nadrukcur">Algemene toelichting</text:span>
          </text:p>
            <text:p text:style-name="al">Gelet op het belang van effectieve handhaving van de APV-voorschriften en de vraag van gemeenten naar meer informatie op dit punt (zoals bleek uit de enquête van SGBO in 2001), is hier een algemene introductie opgenomen over bestuurlijk toezicht, bestuursrechtelijke en strafrechtelijke handhaving.</text:p>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lgemene wet bestuursrecht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text:p>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etboek van Strafvordering, dat algemene regels van strafprocesrecht bevat, bevoegdheden in het leven roept en de grenzen van de bevoegdheden bepaalt.</text:p>
            <text:p text:style-name="al">Op grond van artikel 2 van de Politiewet 1993 heeft de politie tot taak te zorgen voor de daadwerkelijke handhaving van de rechtsorde en het verlenen van hulp aan hen die deze behoeven. Op grond van deze algemene politietaak, alsmede op grond van de last die in de artikelen 141 en 142 van het Wetboek van Strafvordering aan de aldaar genoemde ambtenaren wordt gegeven om strafbare feiten op te sporen, kunnen opsporingsambtenaren onderzoek doen. Een opsomming van de daarbij te hanteren methoden ontbreekt. Algemene opsporingsmethoden zijn niet in het Wetboek van Strafvordering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Wegenverkeerswet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text:p>
            <text:p text:style-name="al">
            <text:span text:style-name="nadrukcur">Bestuursdwang, dwangsom en gedogen</text:span>
          </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list text:style-name="id1-3-2-2-1-281">
              <text:list-item text:style-override="id1-3-2-2-1-281-1">
                <text:number>a.</text:number>
                <text:p text:style-name="al">een last tot geheel of gedeeltelijk herstel van de overtreding, en</text:p>
              </text:list-item>
              <text:list-item text:style-override="id1-3-2-2-1-281-2">
                <text:number>b.</text:number>
                <text:p text:style-name="al">de bevoegdheid van het bestuursorgaan om de last door feitelijk handelen ten uitvoer te leggen, indien de last niet of niet tijdig wordt uitgevoerd.</text:p>
              </text:list-item>
            </text:list>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 5:2, eerste lid onder b).</text:p>
            <text:p text:style-name="al">Onder overtreding van een voorschrift wordt verstaan: een gedraging die in strijd is met het bepaalde bij of krachtens enig wettelijk voorschrift (art 5:1, eerste lid Awb). Daaronder valt dus ook het niet nakomen van voorschriften die aan een vergunning zijn verbonden, zoals bijvoorbeeld geluidsvoorschriften bij een milieuvergunning.</text:p>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S 22 maart 2001, BR2001/778,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Bij de herstelsancties gaat het om de last onder bestuursdwang [is voor gemeenten geregeld in artikel 125 Gemeentewet juncto artikel 5.21 Awb] en de last onder dwangsom [artikel 5:31d Awb].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Op 14 januari 2009 zijn de Wet bestuurlijke boete overlast in de openbare ruimte (BBOOR) en het bijbehorende Besluit (AMvB) in werking getreden. De BBOOR is neergelegd in de artikelen 154b en verder van de Gemeentewet. De wet geeft gemeenten een zelfstandige bevoegdheid om op te treden tegen veel voorkomende en overlastveroorzakende, lichte overtredingen van de APV en de Afvalstoffenverordening (Asv).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uitengewoon opsporingsambtenaar is. Mandateren van deze bevoegdheid aan particuliere toezichthouders is niet toegestaan. Veel overtredingen in het publieke domein worden gepleegd door daders van wie de identiteit niet bekend is. Om een voorziening te treffen voor deze zogenaamde “anonieme daderproblematiek” wordt gekozen voor aansluiting bij het wetsvoorstel Wet op de uitgebreide identificatieplicht: toezichthouders in het publiek domein krijgen de bevoegdheid de identificatie van de betrokkene te vorderen. De eis dat de toezichthouder tevens buitengewoon opsporingsambtenaar is, complementeert het geheel aan bevoegdheden om de bestuurlijke boete te effectueren. Mocht niet voldaan worden aan het verzoek van de toezichthouder om inzage te verlenen in het identiteitsbewijs, dan kan de toezichthouder optreden als buitengewoon opsporingsambtenaar en hiervan een proces-verbaal opmaken.</text:p>
            <text:p text:style-name="al">De opbrengsten van de boeten komen toe aan de gemeenten. Gemeenten zijn zelf verantwoordelijk voor de incasso en de registratie van opgelegde boeten (daarbij kunnen ze eventueel externen, zoals het Centraal Justitieel Incassobureau, inschakel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 strafbeschikkingen uit te vaardigen.</text:p>
            <text:p text:style-name="al">Het gaat hierbij om zogeheten bestuurlijke strafbeschikkingen waarmee aan personen die overtredingen begaan een geldboete kan worden opgelegd. De te bestraffen overtredingen staan vermeld in de OM- beleidsregels voor de (bestuurlijke)strafbeschikking overlast en zien op lichte (aan de APV en afvalstoffenverordening gerelateerde) overlastfeiten Zij komen in feite overeen met de te beboete feiten op grond van de wet bestuurlijke boete overlast.</text:p>
            <text:p text:style-name="al">Het ministerie van Justitie kent in overleg met het Openbaar Ministerie deze strafbeschikkingsbevoegdheid toe. Artikel 257b van het WvSv is op dit moment de grondslag voor de gemeentelijke bevoegdheid om (middels een boa) een bestuurlijke strafbeschikking uit te vaardigen. Van de bevoegdheid kan gebruik worden gemaakt onder toezicht van en volgens richtlijnen vastgesteld door het College van procureurs-generaal (OM).</text:p>
            <text:p text:style-name="al">Indien is gekozen voor het instrument van de bestuurlijke strafbeschikking biedt artikel 576a Sv een grondslag om geldbedragen die uit de tenuitvoerlegging van bestuurlijke strafbeschikkingen zijn verkregen deels ten goede te laten komen aan het handhavende bestuursorgaan. De opbrengst van de strafbeschikking gaat naar het Rijk, maar gemeenten ontvangen een vergoeding per uitgeschreven proces-verbaal voor overlast. Op dit moment bedraagt deze vergoeding 40 euro.</text:p>
            <text:p text:style-name="al">Omdat op de strafbeschikking het strafrecht van toepassing is kan een belanghebbende hiertegen geen bezwaar en beroepsprocedure bij de bstuursrechter voeren. Men zal in verzet kunnen gaan bij het OM en uiteindelijk in bij hoger of cassatie kunnen gaan.</text:p>
            <text:p text:style-name="al">
            <text:span text:style-name="nadrukondlijn">Artikel 22 </text:span>
            <text:span text:style-name="nadrukondlijn">	Het college als bevoegd bestuursorgaan</text:span>
          </text:p>
            <text:p text:style-name="al">Het begrip "horecagelegenheid" als omschreven in artikel 1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span text:style-name="nadrukvet">
              <text:span text:style-name="nadrukondlijn">Artikel 23 </text:span>
            </text:span>
            <text:span text:style-name="nadrukvet">
              <text:span text:style-name="nadrukondlijn">	Strafbepaling</text:span>
            </text:span>
          </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maximum van een boete van de eerste categorie bedraagt € 380 en van de tweede categorie € 3800.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 3 (artikel 23, tweede lid, WvSr).</text:p>
            <text:p text:style-name="al">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 Uiteraard kan in de verordening ook worden gekozen voor een enkele strafmaat. De gemeente verliest dan echter de mogelijkheid om scheiding aan te brengen tussen lichte en zwaardere overtredingen. Het is niet mogelijk om van de indeling in boetecategorieën af te wijken, bijvoorbeeld door een maximumboete van euro 1000,00 te stellen.</text:p>
            <text:p text:style-name="al">Gekozen is voor een hechtenis van ten hoogste drie maanden of een geldboete van de tweede categorie met de mogelijkheid tot openbaarmaking van de rechterlijke uitspraak.</text:p>
            <text:p text:style-name="al">
            <text:span text:style-name="nadrukcur">Strafbaarheid rechtspersonen</text:span>
          </text:p>
            <text:p text:style-name="al">Op grond van artikel 91 jo. artikel 51 WvSr. vallen ook rechtspersonen onder de werking van gemeentelijke strafbepalingen. Bij veroordeling van een rechtspersoon kan de rechter een geldboete opleggen tot ten hoogste het bedrag van de naast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 4500 ).</text:p>
            <text:p text:style-name="al">
            <text:span text:style-name="nadrukcur">Hechtenis?</text:span>
          </text:p>
            <text:p text:style-name="al">Het zal zelden voorkomen dat voor overtreding van een APV-bepaling/drank- en horecaverordening 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s)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overige krachtens deze verordening gegeven beperkingen en voorschriften bij een vergunning of een ontheffing.</text:p>
            <text:p text:style-name="al">Formeel levert dit laatste een overtreding op. Hierin is de verplichting opgenomen dat degene aan wie krachtens de Drank- en horecaverordening een vergunning of ontheffing is verleend, verplicht is de daaraan verbonden voorschriften en beperkingen na te komen.</text:p>
            <text:p text:style-name="al">
            <text:span text:style-name="nadrukcur">Jurisprudentie</text:span>
          </text:p>
            <text:p text:style-name="al">Aanvullingen op de artikelen 424 (baldadigheid op of aan de weg) en art. 426 WvSr (belemmering van een ander in zijn vrijheid van beweging op de weg, zich opdringen aan een ander, hinderlijk volgen) door gemeentelijke voorschriften (artikel 2.4.7 tot en met 2.4.10) zijn toelaatbaar (HR 26 februari 1957, NJ 1957, 253 (APV Eindhoven).</text:p>
            <text:p text:style-name="al">Het staat de gemeentelijke wetgever vrij aanvullende regelen te geven tot het tegengaan van hinderlijke geluiden. Artikel 4.1.7 APV is een toegestane aanvulling op artikel 431 WvSr (rumoer of burengerucht waardoor de nachtrust kan worden verstoord) (HR 26 oktober 1954, NJ 1954, 779 (APV Amsterdam).</text:p>
            <text:p text:style-name="al">
            <text:span text:style-name="nadrukvet">
              <text:span text:style-name="nadrukondlijn">Artikel 24 </text:span>
            </text:span>
            <text:span text:style-name="nadrukvet">
              <text:span text:style-name="nadrukondlijn">	Toezicht</text:span>
            </text:span>
          </text:p>
            <text:p text:style-name="al">In dit artikel worden de toezichthouders aangewezen overeenkomstig aanbeveling 60 van de “100 Ideeën voor de gemeentelijke regelgever” (VNG, 2011) . De basis voor deze bevoegdheid wordt gevonden in hoofdstuk 5 van de Awb. In dit hoofdstuk zijn algemene regels gegeven voor de bestuursrechtelijke handhaving van algemeen geldende rechtsregels en individueel geldende voorschriften. Afdeling 1 van dit hoofdstuk geeft regels voor het toezicht. Aangezien buitengewone opsporingsambtenaren hun aanwijzing aan het Wetboek van Strafvordering ontlenen is een nadere regeling in de verordening niet (meer) nodig. De aanwijzing als toezichthouder in de verordening is de grondslag voor het hebben van opsporingsbevoegdheid. Zie verder de toelichting onder het kopje Opsporingsambtenaren.</text:p>
            <text:p text:style-name="al">
            <text:span text:style-name="nadrukcur">Aanwijzen toezichthouders</text:span>
          </text:p>
            <text:p text:style-name="al">Toezichthouders zijn personen die bij of krachtens wettelijk voorschrift belast zijn met het houden van toezicht op de naleving van het bepaalde bij of krachtens enig wettelijk voorschrift (artikel 5:11 Awb). De aanwijzing van toezichthouders kan derhalve in de APV/drank- en horecaverordening plaatsvinden. Een deel van de toezichthouders wordt in de APV/drank- en horecaverordening zelf aangewezen (dit is noodzakelijk indien een toezichthouder tevens opsporingsbevoegdheden dient te krijgen. Zie de toelichting hierna onder opsporingsambtenaren). Hiernaast kunnen toezichthouders door het college dan wel de burgemeester worden aangewezen.</text:p>
            <text:p text:style-name="al">Politieambtenaren zijn alleen te beschouwen als toezichthouders voor zover zij bij of krachtens een bijzondere wet als zodanig zijn aangewezen. Artikel 2 van de Politiewet, dat een algemene omschrijving van de politietaak bevat, kan niet worden beschouwd als een wettelijk voorschrift in de zin van het artikel.</text:p>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Een toezichthouder dient zich, indien gevraagd, te kunnen legitimeren (artikel 5:12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Stcrt. 2000, 131). Deze regeling bevat geen echt model, maar een opsomming van alle elementen die in ieder geval op het legitimatiebewijs moeten zijn opgenomen en een voorbeeld van een legitimatiebewijs.</text:p>
            <text:p text:style-name="al">
            <text:span text:style-name="nadrukcur">Het evenredigheidsbeginsel</text:span>
          </text:p>
            <text:p text:style-name="al">In artikel 5:13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span text:style-name="nadrukcur">Bevoegdheden toezichthouder</text:span>
          </text:p>
            <text:p text:style-name="al">In de artikelen 5:15 tot en met 5:19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Op basis van artikel 5:15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van de APV wordt deze bevoegdheid aan toezichthouders toegekend. In de Algemene wet op het binnentreden (Awbi) zijn de vormvoorschriften gegeven die bij het binnentreden van een woning in acht genomen moeten worden. </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Awb geeft de toezichthouder de bevoegdheid om inlichtingen te vorderen. Op grond van artikel 5:20 Awb is een ieder ook verplicht deze inlichtingen te verstrekken, behoudens een aantal uitzonderingen dat terug te voeren is op het beroepsgeheim.</text:p>
            <text:p text:style-name="al">In de artikelen 5:17 tot en met 5:19 Awb worden aan toezichthouders de bevoegdheden verleend om inzage te vorderen van zakelijke gegevens en bescheiden en om zaken en vervoermiddelen te onderzoeken.</text:p>
            <text:p text:style-name="al">
            <text:span text:style-name="nadrukcur">Bijzondere wetten</text:span>
          </text:p>
            <text:p text:style-name="al">Bijzondere wetten die de raad bevoegd verklaren of verplichten tot het maken van verordeningen, kunnen op het punt van de aanwijzing van toezichthoudende ambtenaren een eigen regeling bevatten. Die aanwijzing heeft doorgaans tot gevolg dat de aangewezen ambtenaar bepaalde (toezicht)bevoegdheden krijgt. </text:p>
            <text:p text:style-name="al">Zo heeft de aanwijzing als bedoeld in artikel 18.4, derde lid, van de Wet milieubeheer (Wm) tot gevolg dat de aangewezen ambtenaar de bevoegdheid van artikel 18.5 van de Wm het binnentreden in een woning zonder toestemming van de bewoner met betrekking tot gevaarlijke afvalstoffen verkrijgt. </text:p>
            <text:p text:style-name="al">Ook in artikel 100 van de Woningwet is aan toezichthouders de bevoegdheid toegekend om een woning binnen te treden zonder toestemming van de bewoners.</text:p>
            <text:p text:style-name="al">Zo heeft ook de Drank- en horecawet een eigen regeling. Dit wordt in deze verordening tot uitdrukking gebracht in artikel 23, lid 2 en artikel 24, lid 2. In artikel 42 van de Drank- en Horecawet krijgen de toezichthouders die belast zijn met het toezicht op het bepaalde bij en krachtens die wet eveneens de bevoegdheid om een woning binnen te treden zonder toestemming van de bewoners, als daar alcoholhoudende drank wordt verstrekt aan particulieren of als zij vermoeden dat dat daar gebeurt. </text:p>
            <text:p text:style-name="al">In bijzondere wetten kan van de bepalingen van de Awb worden afgeweken.</text:p>
            <text:p text:style-name="al">
            <text:span text:style-name="nadrukcur">Toezicht en opsporing</text:span>
          </text:p>
            <text:p text:style-name="al">De meeste bepalingen van de APV/drank- en horecaverordening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etboek van Strafvordering (Wv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list text:style-name="id1-3-2-2-1-347">
              <text:list-item text:style-override="id1-3-2-2-1-347-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2-1-347-2">
                <text:number>•</text:number>
                <text:p text:style-name="al">Toezicht is een bestuurlijke activiteit en wordt derhalve genormeerd door de Algemene wet bestuursrecht (Awb). De opsporing wordt geregeld in het WvSv.</text:p>
              </text:list-item>
            </text:list>
            <text:p text:style-name="al">
            <text:span text:style-name="nadrukcur">Opsporingsambtenaren</text:span>
          </text:p>
            <text:p text:style-name="al">In de artikelen 141 en 142 WvSv worden de met de opsporing van strafbare feiten belaste ambtenaren genoemd. De in artikel 141 genoemde ambtenaren hebben een opsporingsbevoegdheid die in principe voor alle strafbare feiten geldt (algemene opsporingsbevoegdheid). Dit geldt onder andere voor de ambtenaren van de regiopolitie. Artikel 142 betreft de buitengewone opsporingsambtenaren die in de regel een opsporingsbevoegdheid hebben voor een beperkt aantal strafbare feiten (beperkte opsporingsbevoegdheid).</text:p>
            <text:p text:style-name="al">Op basis van artikel 142, lid 1, onder c, WvSv hebben de volgende - voor de APV/drank- en horecaverordening relevante - personen opsporingsbevoegdheid:</text:p>
            <text:list text:style-name="id1-3-2-2-1-351">
              <text:list-item text:style-override="id1-3-2-2-1-351-1">
                <text:number>•</text:number>
                <text:p text:style-name="al">personen die bij bijzondere wetten met de opsporing van de daarin bedoelde strafbare feiten worden belast en</text:p>
              </text:list-item>
              <text:list-item text:style-override="id1-3-2-2-1-351-2">
                <text:number>•</text:number>
                <text:p text:style-name="al">personen die bij verordening zijn belast met het toezicht op de naleving van die verordening, een en ander voor het die feiten betreft en die personen zijn beëdigd.</text:p>
              </text:list-item>
            </text:list>
            <text:p text:style-name="al">Tot de eerste groep behoren bijvoorbeeld ambtenaren van bouw- en woningtoezicht. De grondslag van de opsporingsbevoegdheid ligt in de Woningwet.</text:p>
            <text:p text:style-name="al">De tweede groep betreft de toezichthouders die in de gemeentelijke verordeningen als zodanig worden aangewezen. De aanwijzing dient in de APV te geschieden aangezien artikel 142, eerste lid, sub c, WvSv geen delegatie van de aanwijzingsbevoegdheid toestaat. Tot deze groep behoren bijvoorbeeld milieu en parkeerwachters, belast met het toezicht op de desbetreffende autonome bepalingen in de APV.</text:p>
            <text:p text:style-name="al">Aangezien buitengewone opsporingsambtenaren hun aanwijzing aan het WvSv ontlenen, is een nadere regeling in de APV/drank- en horecaverordening niet mogelijk. De aanwijzing als toezichthouders in de APV/drank- en horecaverordening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list text:style-name="id1-3-2-2-1-355">
              <text:list-item text:style-override="id1-3-2-2-1-355-1">
                <text:number>1.</text:number>
                <text:p text:style-name="al">zij dienen te voldoen aan de eisen van vakbekwaamheid en betrouwbaarheid;</text:p>
              </text:list-item>
              <text:list-item text:style-override="id1-3-2-2-1-355-2">
                <text:number>2.</text:number>
                <text:p text:style-name="al">zij dienen te zijn beëdigd door het College van Procureurs Generaal (volgens art. 18, eerste lid, van het Besluit buitengewoon opsporingsambtenaar).</text:p>
              </text:list-item>
            </text:list>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gemeenteraad heeft hiernaast niet de bevoegdheid om andere opsporingsbevoegdheden te creëren. Ingevolge artikel 1 Wv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deze verordening zijn opgenomen. Een speciale regeling geldt voor de op de artikelen 437 en 437ter van het WvSr gebaseerde en in afdeling 2.5 opgenomen bepalingen ter bestrijding van heling van goederen opgenomen voorschriften. De in de artikelen 551 en 552 van het WvSv geregelde opsporings- en toezichtbevoegdheden komen reeds toe aan de algemene opsporingsambtenaren als bedoeld in artikel 141 WvSv. Gezien de bijzondere materie is het in het algemeen niet zinvol om ook nog eens buitengewone opsporingsambtenaren aan te wijzen.</text:p>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De aanwijzing hoeft dan niet direct in de verordening te geschieden (art.6:2, eerste lid), maar kan aan het college worden gedelegeerd (tweede lid).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span text:style-name="nadrukvet">Jurisprudentie</text:span>
          </text:p>
            <text:p text:style-name="al">Strijd met het bestemmingsplan is als weigeringsgrond aanvaardbaar. ABRS 24 03 1997, AB 1997, 201 m.nt. FM, Gst. 1997, 7058, 4 m.nt. HH, JG 97.0165 m.nt. E.M.H. Franssen.</text:p>
            <text:p text:style-name="al">Aannemelijk is dat de aantasting van de woon en leefsituatie wordt veroorzaakt door de cumulatieve effecten van het totale aantal inrichtingen. ARRS 22-05-1987, AB 1988, 240; ARRS 08 01 1988, AB 1988, 417; ABRS 24 01 1995, Gst. 1995, 7011, 3, JG 95.0200.</text:p>
            <text:p text:style-name="al">Aannemelijk is dat woon- en leefklimaat nadelig wordt beïnvloed door de uitbreiding van een horeca-inrichting waardoor de bezoekerscapaciteit wordt vergroot. ABRS 20-05-1997, R03.93.1560, JU 982016 (VNG-databank).</text:p>
            <text:p text:style-name="al">Weigering van vergunning voor coffeeshop die niet voldoet aan de in het beleid gestelde afstandsnorm van 200 (respectievelijk 250) meter van scholen of jongerencentra is terecht. Vz. ABRS 10-06-1997, H01.97.0530, JU 981013 (VNG-databank) en Vz. ABRS 20-02-1998, H01.97.1514, JU 981015 (VNG-databank).</text:p>
            <text:p text:style-name="al">Voorschrift in terrasvergunning, waarbij op dagen dat er evenementen zijn aan het gebruik van de weg voor dat doel prioriteit wordt gegeven, dient doelmatig gebruik en beheer van de weg. ABRS 17 06 1997, JG 98.0027 98.0027, Gst. 1998, 7067, 2 met noot van HH.</text:p>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128 m.nt. M. Geertsema. In dezelfde zin: ABRS 13-11-2002 (Nijmegen), nr. 200202419, LJN-nr. AF0269.</text:p>
            <text:p text:style-name="al">De burgemeester heeft terecht vergunning verleend voor de exploitatie van een terras van bepaalde afmetingen en aan deze vergunning in verband met het belang van de verkeersveiligheid een voorwaarde inzake wijze van bediening verbonden. LJN-nr. AF0274, JG 03.0023 m.nt. A.L. Esveld.</text:p>
            <text:p text:style-name="al">Het college is niet bevoegd tot het nemen van besluiten op aanvragen om terrasvergunningen. LJN-nr. AF0261, JG 03.0022 m.nt. A.L. Esveld.</text:p>
            <text:p text:style-name="al">Internetdiensten trekken een zelfstandige stroom bezoekers; internetcafé komt niet in aanmerking voor vergunning op grond van de DHW. JG 04.0193, m. nt. A.L. Esveld, LJN-nr. A08501. Gst. 2004, 188 m.nt. J.L.A. Kessen.</text:p>
            <text:p text:style-name="al">De vrees voor het niet naleven van vergunningsvoorschriften is geen reden om een vergunning te weigeren. ABRS 24-11-2004, LJN-nr. AR6286, JG 05.0047 m.nt. A.L. Esveld.</text:p>
            <text:p text:style-name="al">Weigering van een vergunning voor een horeca-inrichting op grond van het feit dat het bestemmingsplan een seksinrichting niet toestaat? ABRS 03-11-2004, LJN-nr. AR5047, JG 05.0006, m.nt. A.L. Esveld.</text:p>
            <text:p text:style-name="al">Weigering op grond van gemeentelijk onderzoek als gevolg van de Wet Bibob. Rb Roermond 30-12-2004, JG 05.0035 m.nt. A.L. Esveld.</text:p>
            <text:p text:style-name="al">Aan het jarenlang niet optreden van het college tegen het verboden gebruik kan niet het gerechtvaardigd vertrouwen worden ontleend dat het college niet meer tot handhaving zou overgaan. Het accepteren van verplichte meldingen op grond van de algemeen plaatselijke verordening voor incidentele feesten is daartoe onvoldoende. ABRS 28-10-2004, LJN-nr. AR5063, JG 05.0008 m.nt. A.L. Esveld.</text:p>
            <text:p text:style-name="al">Een APV vergunning voor de exploitatie van een horecabedrijf is persoonsgebonden. Dat tevens een gedoogverklaring voor de exploitatie van een coffeeshop is verstrekt doet hier niets aan af. Na overlijden vervalt vergunning en gedoogverklaring. LJN-nr. AS5523, JG 05.0050 m.nt. A.L. Esveld.</text:p>
            <text:p text:style-name="al">Houseparty in horecagelegenheid behoort vanwege de grootschaligheid, de muziekstijl, het publiek dat er komt en de toegestane sluitingstijd niet tot de normale bedrijfsvoering. In aanmerking wordt genomen dat de organisator van het feest een derde. Voorts is in aanmerking genomen dat dit soort feesten vaak gepaard gaat met grootschalig drugsgebruik en dat extra politie-inzet nodig is om de openbare orde te handhaven. Het is een evenement in de zin van art. 2.2.2, van de APV. Het preventief opleggen van een dwangsom is geoorloofd. ABRS 11-01-2006, LJN-nr. AU9388.</text:p>
            <text:p text:style-name="al">Onder verwijzing naar AB 2003, 302 overweegt de Afdeling dat slechts het belang van de aanvrager rechtstreeks betrokken is bij een besluit tot weigering van de horeca-exploitatievergunning. De eigenaar van het betreffende pand en de exploitant van de in dat pand geplaatste speelautomaten zijn geen belanghebbende. ABRS 07-12-2005, AB Kort 2006, 42.</text:p>
            <text:p text:style-name="al">Voorschrift in terrasvergunning, waarbij op dagen dat er evenementen zijn aan het gebruik van de weg voor dat doel prioriteit wordt gegeven, dient doelmatig gebruik en beheer van de weg. ABRS 17 06 1997, JG 98.0027 98.0027, Gst. 1998, 7067, 2 met noot van HH.</text:p>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128 m.nt. M. Geertsema. In dezelfde zin: ABRS 13-11-2002 (Nijmegen), nr. 200202419, LJN-nr. AF0269.</text:p>
            <text:p text:style-name="al">De burgemeester heeft terecht vergunning verleend voor de exploitatie van een terras van bepaalde afmetingen en aan deze vergunning in verband met het belang van de verkeersveiligheid een voorwaarde inzake wijze van bediening verbonden. LJN-nr. AF0274, JG 03.0023 m.nt. A.L. Esveld.</text:p>
            <text:p text:style-name="al">Het college is niet bevoegd tot het nemen van besluiten op aanvragen om terrasvergunningen. LJN-nr. AF0261, JG 03.0022 m.nt. A.L. Esveld.</text:p>
            <text:p text:style-name="al">Een in naam besloten club die wel in hoge mate voor het publiek toegankelijk is, moet voldoen aan de sluitingstijden van de APV. Vz.ARRS, 21 12 1992, Gst. 1993, 6073, 4 m.nt. HH, JG 93.0260.</text:p>
            <text:p text:style-name="al">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Rb Breda, 03-12-1997, JG 98.0025, AB 1998, 76 m.nt. FM.</text:p>
            <text:p text:style-name="al">Terughoudend beleid ten aanzien van nachtvergunningen voor horecabedrijven. ABRS 08-02-1994, JG 94.0252 , Gst. 1994, 6999, 4 m.nt. HH.</text:p>
            <text:p text:style-name="al">Verhouding tussen sluitingstijden zoals vastgesteld door de raad op grond van de verordening en door de burgemeester voor het concrete geval. Vz.ARRS 30-03-1993, JG 94.0094 m.nt. A.B. Engberts.</text:p>
            <text:p text:style-name="al">Sluitingstijden in de APV stellen geen grenzen aan de bevoegdheid van de burgemeester om ontheffing te verlenen. ARRS 02-09-1983, AB 1984, 245 m.nt. JHvdV. De ontheffing van de burgemeester mag geen permanent karakter hebben en niet alle in de gemeente aanwezige inrichtingen betreffen. ARRS 19-01-1984, AB 1984, 491 m.nt. JHvdV.</text:p>
            <text:p text:style-name="al">De in exploitatievergunningen voor een niet-alcoholverstrekkend) horecabedrijf opgenomen mededeling omtrent de openingstijden van het horecabedrijf is geen besluit in de zin van art. 1:3, lid 1, van de Awb. Openingstijden vloeien namelijk rechtstreeks voort uit de APV. LJN-nr. AE8980, JG 03.0024 m.nt. A.L. Esveld.</text:p>
            <text:p text:style-name="al">De burgemeester stelde terecht eis aan garderobefunctie café bij ontheffing sluitingstijd. LJN-nr. AF2496, JG 03.0063 m.nt. A.L. Esveld.</text:p>
            <text:p text:style-name="al">Herhaalde overtreding van sluitingtijd leidt tot onmiddellijke sluiting horecabedrijf. LJN-nr. AM5381, JG 04.0102 m.nt. A.L. Esveld.</text:p>
            <text:p text:style-name="al">Artikel 174 van de Gemeentewet geeft aan de burgemeester reeds een sluitingsbevoegdheid. Wenselijk om ook in de APV een sluitingsbepaling op te nemen. ARRS 15 06 1984, AB 1985, 96 m.nt. JHvdV.</text:p>
            <text:p text:style-name="al">Sluitingsmaatregel heeft geen punitief karakter en is niet onevenredig zwaar. ABRS 23 05 1995, AB 1995, 475 m.nt. LJJR.</text:p>
            <text:p text:style-name="al">Sluitingsbevel zonder tijdsbepaling voldoet niet aan artikel 221 gemeentewet (oud). Vz.ARRS 26-08-1992, AB 1993, 104, JG 93.0116 , en ABRS 05-07-1996, JG 96.0266.</text:p>
            <text:p text:style-name="al">Terechte sluiting voor onbepaalde tijd van coffeeshop die het nuloptiebeleid overtreedt. Vz.ABRS 05-091997, Gst. 1998, 7069, 4 m.nt. HH.</text:p>
            <text:p text:style-name="al">Terechte sluiting van horecagelegenheid voor de duur van een jaar wegens handel in harddrugs. Vz.ABRS 22-04-1998, K01.97.0213 (ongepubliceerd). Persoonlijke verwijtbaarheid van de exploitant daarbij (bij handel in harddrugs) is niet van belang. ABRS 29-04-1997, R03.93.4839, JU 982015 (VNG-databank), ABRS 27-06-1997, R03.93.5408, JU 98201 (VNG-databank), en ABRS 04-07-2001, AB 2001, 6 m.nt. JGB/AES.Terechte sluiting van twee horeca-inrichtingen en intrekking van de exploitatievergunningen wegens smokkel van illegalen. Aantasting van de openbare orde. Pres. Rb Rotterdam 5 september 1997, JG 97.0209.</text:p>
            <text:p text:style-name="al">Bij uitoefening sluitingsbevoegdheid hoeft burgemeester geen strikte strafrechtelijke bewijsregels in acht te nemen. ABRS 06-021997, JG 97.0075. Sluiting is geen "criminal charge" als bedoeld in artikel 6 EVRM. Inzage in geanonimiseerde getuigenverklaringen en politierapporten is dan ook niet strijdig met het "fair trial"-beginsel. ABRS 11-061998, AB 1998, 297 m.nt. FM. In bestuursrechtelijk geding moeten wel de juistheid van de feiten en zorgvuldigheid van het besluit kunnen worden getoetst. Pres. Rb Breda, 27 januari 1998, JG 98.0096.</text:p>
            <text:p text:style-name="al">Terechte sluiting van een discotheek op grond van artikel 2.3.1.5 van de APV van Zaanstad, nu is gebleken dat de situatie rond het gebruik van partydrugs uit een oogpunt van te beschermen gezondheidsbelangen onbeheersbaar is. Pres. Rb Haarlem 16 november 2001, LJN-nr. AD5792.</text:p>
            <text:p text:style-name="al">Het (tijdelijk) sluiten van een horecabedrijf enkele weken nadat een overtreding van de sluitingsuren heeft plaatsgehad, is geen reparatoire maatregel maar een punitieve sanctie, waar de waarborgen van artikel 6 van het EVRM op zien. Rb. Den Haag 10-05-2005, LJN-nr. AT6239, JG 05.00105 m.nt. A.L. Esveld.</text:p>
            <text:p text:style-name="al">Het intrekken van de horecavergunning (voor een bedrijf dat geen alcohol verkoopt) vanwege het feit dat de aanvrager niet voldoet aan eisen ten aanzien van zedelijk gedrag, is geen punitieve sanctie en daarom niet in strijd met artikel 6 van het Verdrag tot bescherming van de rechten van de mens en de fundamentele vrijheden. ABRS 11-05-2005, LJN-nr. AT5345, JG 05.0094 m.nt. A.L. Esveld.</text:p>
            <text:p text:style-name="al">Aan het jarenlang niet optreden van het college tegen het verboden gebruik kan niet het gerechtvaardigd vertrouwen worden ontleend dat het college niet meer tot handhaving zou overgaan. Het accepteren van verplichte meldingen op grond van de algemeen plaatselijke verordening voor incidentele feesten is daartoe onvoldoende. ABRS 28-10-2004, LJN-nr. AR5063, JG 05.0008 m.nt. A.L. Esveld.</text:p>
            <text:p text:style-name="al">Openlijke geweldpleging vóór het café niet voldoende grond voor sluiting café. LJN-nr. AR6321, JG 05.0036 m.nt. A.L. Esveld.</text:p>
            <text:p text:style-name="al">Geen geabstraheerde overlast als gevolg van schietincident. Vz Rb Utrecht 11-03-2005, LJN-nr. AS9918, JG 05.0060 m.nt. A.L. Esveld.</text:p>
            <text:p text:style-name="al">Bij een beslissing van de burgemeester om een horeca-inrichting te sluiten toetst de rechter terughoudend. ABRS 09-02-2005, LJN-nr. AS5485, JG 05.0048, m.nt. A.L. Esveld.</text:p>
            <text:p text:style-name="al">Het niet voorkomen van overlast in de omgeving van een coffeeshop reden voor tijdelijke sluiting. LJN-nr. AR2177, JG 04.0163 m.nt. A.L. Esveld.</text:p>
            <text:p text:style-name="al">De aanwezigheid van cocaïne leidt tot onmiddellijke sluiting en het schrappen van de gedooglijst van een coffeeshop. LJN-nr. AR8730, JG 05.0033 m.nt. A.L. Esveld.</text:p>
            <text:p text:style-name="al">Eén pistoolschot is nog geen reden tot sluiting LJN-nr. AR6323, JG 05.0049 m.nt. A.L. Esveld.</text:p>
            <text:p text:style-name="al">Aantreffen van harddrugs leidt tot onmiddellijke sluiting van coffeeshop. Persoonlijke verwijtbaarheid speelt geen rol. LJN-nr. AT3727, JG 05.0081 m.nt. A.L. Esveld.</text:p>
            <text:p text:style-name="al">Onder verkoop van drugs moet het totaal aan handelingen worden verstaan dat rechtstreeks tot de overdracht van het verkochte leidt. Handhavingprotocol alcoholvrije inrichtingen kan worden gebruikt, ook al betreft het in casu niet een alcoholvrije inrichting. Persoonlijke verwijtbaarheid speelt geen rol. LJN-nr. AT4607, JG 05.0082 m.nt. A.L. Esveld.</text:p>
            <text:p text:style-name="al">Schietincident bij overval is reden voor tijdelijk sluiting. Is een reparatoire maatregel, gericht op herstel van de openbare orde, waarbij de persoon van de coffeeshophouder geen rol speelt. LJN-nr. AT5655, JG 05.juli/augustus m.nt. A.L. Esveld.</text:p>
            <text:p text:style-name="al">Sluiting woning voor de duur van één jaar op grond van 174a Gemeentewet wegens overlast. LJN-nr. AT6163, JG 05.0095, m.nt. A.L. Esveld.</text:p>
            <text:p text:style-name="al">Instrument van de zwarte lijst wordt toelaatbaar geacht. Wnd. Vz.ARRS 16 09 1982, AB 1983, 38, en Wnd. Vz.ARRS 30-03-1983, KG 1983, 19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rop-Mierlo.</text:p>
            </table:table-cell>
            <table:table-cell office:value-type="string" table:style-name="header.C">
              <text:p text:style-name="headerright"><text:span text:style-name="nr">Nr. 1523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3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3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verordening gemeente Geldrop-Mierlo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235</meta:user-defined>
    <meta:user-defined meta:name="OVERHEIDop.GmbID/DC.identifier">gmb-2016-152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eldrop-Mierlo</meta:user-defined>
    <dc:language>nl</dc:language>
    <meta:user-defined meta:name="OVERHEID.Informatietype/DC.type">officiële publicatie</meta:user-defined>
    <meta:user-defined meta:name="OVERHEID.Gemeente/OVERHEID.authority">Geldrop-Mierlo</meta:user-defined>
    <meta:user-defined meta:name="OVERHEID.Gemeente/DCTERMS.publisher">Geldrop-Mierlo</meta:user-defined>
    <meta:user-defined meta:name="OVERHEIDgvop.Informatietype/DC.type">Verordeningen</meta:user-defined>
    <meta:user-defined meta:name="OVERHEID.Gemeente/DC.spatial">Geldrop-Mierlo</meta:user-defined>
    <meta:user-defined meta:name="OVERHEIDop.versieInformatie"/>
  </office:meta>
</office:document-meta>
</file>