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tijdelijke foliestal aan de Oostgaag 27, 3155 CE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foliestal aan de Oostgaag 27, 3155 CE Maasland (Z-2016-0083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234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tijdelijke foliestal aan de Oostgaag 27, 3155 C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47</meta:user-defined>
    <meta:user-defined meta:name="OVERHEIDop.GmbID/DC.identifier">gmb-2016-152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27</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324 441122</meta:user-defined>
    <meta:user-defined meta:name="OVERHEIDop.versieInformatie"/>
  </office:meta>
</office:document-meta>
</file>