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kap ivm hoogspanning, Oude Stad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0-2016 Oude Stadsweg 9, 4931 CK, Geertruidenberg</text:span>
          </text:p>
            <text:p text:style-name="common-al">Kap ivm hoogspanning (activiteit Kap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234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4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4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kap ivm hoogspanning, Oude Stads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44</meta:user-defined>
    <meta:user-defined meta:name="OVERHEIDop.GmbID/DC.identifier">gmb-2016-152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CK 9</meta:user-defined>
    <meta:user-defined meta:name="OVERHEIDop.woonplaats">Geertruidenberg</meta:user-defined>
    <meta:user-defined meta:name="OVERHEIDop.straatnaam">Oude Stadsweg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7869 412461</meta:user-defined>
    <meta:user-defined meta:name="OVERHEIDop.versieInformatie"/>
  </office:meta>
</office:document-meta>
</file>