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Hoornsekade Kavel I nabij nr. 47 in Den Hoorn" met ruimtelijke onderbouwing 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luit met ruimtelijke onderbouwing en anterieure overeenkomst Hoornsekade kavel I nabij nr. 47 in Den Hoorn met het planidentificatienummer NL.IMRO.1842.ovHoornsekadebij47-0n01 ter inzage leggen.</text:p>
            <text:p text:style-name="tussenkopcur">
            <text:span text:style-name="nadrukvet">Planbeschrijving</text:span>
            <text:span text:style-name="nadrukvet"> en plangebied</text:span>
          </text:p>
            <text:p text:style-name="common-al">Het ontwerpbesluit “Hoornsekade Kavel I nabij nr. 47 Den Hoorn” voorziet in de realisatie van één woning. De bestaande opstallen worden gesloopt. De locatie ligt aan de noordoostelijke rand van de gemeente Midden-Delfland tegen de gemeente Delft aan. </text:p>
            <text:p text:style-name="common-al">Het ontwerpbesluit vervangt een deel van het geldende bestemmingsplan “Den Hoorn” dat 24 september 2013 is vastgesteld door de gemeenteraad. In het geldende bestemmingsplan is het niet mogelijk een woning te realiseren. Het bouwvlak hiervoor ontbreekt. </text:p>
            <text:p text:style-name="tussenkopcur">
            <text:span text:style-name="nadrukvet">Terinzagelegging</text:span>
            <text:span text:style-name="nadrukvet"/>
          </text:p>
            <text:p text:style-name="common-al">Het ontwerpbesluit met het planidentificatienummer NL.IMRO.1842.ovHoornsekadebij47-0n01 ligt, met de hierbij behorende stukken, met ingang van vrijdag 4 november 2016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last-al">Schipluiden, 3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234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Hoornsekade Kavel I nabij nr. 47 in Den Hoorn" met ruimtelijke onderbouwing en anterieure 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42</meta:user-defined>
    <meta:user-defined meta:name="OVERHEIDop.GmbID/DC.identifier">gmb-2016-152342</meta:user-defined>
    <meta:user-defined meta:name="OVERHEID.TaxonomieBeleidsagenda/OVERHEID.category">Ruimte en infrastructuur | Organisatie en beleid</meta:user-defined>
    <meta:user-defined meta:name="OVERHEIDop.referentienummer">NL.IMRO.1842.ovHoornsekadebij47-0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op.externeBijlage">Bijlage|exb-2016-37106</meta:user-defined>
    <meta:user-defined meta:name="OVERHEID.EPSG28992/DC.spatial">83140 446566</meta:user-defined>
    <meta:user-defined meta:name="OVERHEIDop.versieInformatie"/>
  </office:meta>
</office:document-meta>
</file>