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populier, openbaar terrein op de hoek van Oterlekerweg 2,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terrein op de hoek van Oterlekerweg 2 Stompetoren:</text:span> het kappen van een populier  </text:p>
            <text:p text:style-name="common-al">Datum einde bezwaartermijn: 16 maart 2016.<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3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3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3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een populier, openbaar terrein op de hoek van Oterlekerweg 2,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34</meta:user-defined>
    <meta:user-defined meta:name="OVERHEIDop.GmbID/DC.identifier">gmb-2016-152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P 2</meta:user-defined>
    <meta:user-defined meta:name="OVERHEIDop.woonplaats">Stompetoren</meta:user-defined>
    <meta:user-defined meta:name="OVERHEIDop.straatnaam">Oterlek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680 514347</meta:user-defined>
    <meta:user-defined meta:name="OVERHEIDop.versieInformatie"/>
  </office:meta>
</office:document-meta>
</file>