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: Aanvraag omgevingsvergunning, Kap ivm hoogspanning, Rijvoortshoef 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10-2016 Rijvoortshoef 272, 4941 VJ, Raamsdonksveer</text:span>
          </text:p>
            <text:p text:style-name="common-al">Kap ivm hoogspanning (activiteit Kap)</text:p>
            <text:p text:style-name="common-al"/>
            <text:p text:style-name="common-al">De bedoeling van de publicatie van de ontvangen aanvragen en meldingen is u te attenderen op activiteiten in uw omgeving. In dit stadium kunt u nog geen bezwaren indien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5233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3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3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4: Aanvraag omgevingsvergunning, Kap ivm hoogspanning, Rijvoortshoef 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335</meta:user-defined>
    <meta:user-defined meta:name="OVERHEIDop.GmbID/DC.identifier">gmb-2016-152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1VJ 272</meta:user-defined>
    <meta:user-defined meta:name="OVERHEIDop.woonplaats">Raamsdonksveer</meta:user-defined>
    <meta:user-defined meta:name="OVERHEIDop.straatnaam">Rijvoortshoef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20391 412929</meta:user-defined>
    <meta:user-defined meta:name="OVERHEIDop.versieInformatie"/>
  </office:meta>
</office:document-meta>
</file>