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plaatsen kleikist, Overdiep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0-2016 Overdiepse Polder, Raamsdonksveer</text:span>
          </text:p>
            <text:p text:style-name="common-al">Plaatsen kleikist (activiteit Aanleg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plaatsen kleikist, Overdiep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33</meta:user-defined>
    <meta:user-defined meta:name="OVERHEIDop.GmbID/DC.identifier">gmb-2016-15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</meta:user-defined>
    <meta:user-defined meta:name="OVERHEIDop.woonplaats">Raamsdonk</meta:user-defined>
    <meta:user-defined meta:name="OVERHEIDop.straatnaam">Overdiepse-Polderweg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2060 414058</meta:user-defined>
    <meta:user-defined meta:name="OVERHEIDop.versieInformatie"/>
  </office:meta>
</office:document-meta>
</file>