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veldloop op 10 december 2016 in Heinkenszand (verleend op 21 oktober 2016, 16.035223);</text:p>
              </text:list-item>
              <text:list-item text:style-override="id1-3-2-1-1-2-2">
                <text:number>•</text:number>
                <text:p text:style-name="al">een vergunning voor het houden van een fair op 8 december 2016 in Borssele (verleend op 31 oktober 2016, 16.034875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plaatsen van een tent voor een evenement van 3 november 2016 t/m 7 november 2016 in Nieuwdorp (verleend op 26 oktober 2016, 16.035440);</text:p>
              </text:list-item>
              <text:list-item text:style-override="id1-3-2-1-1-4-2">
                <text:number>•</text:number>
                <text:p text:style-name="al">een vergunning voor het houden van een collecte in de periode van 23 oktober 2017 t/m 28 oktober 2017 in de gemeente Borsele (verleend op 26 oktober 2016, 16.035340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3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31</meta:user-defined>
    <meta:user-defined meta:name="OVERHEIDop.GmbID/DC.identifier">gmb-2016-1523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