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ter hoogte van de Zwette 28 Kadastraal Bergum, I, 2782/2785, 2782/2786 en 2788/464 het dempen van drie watergangen en het kappen van 3 singels</text:p>
      <text:section text:name="zakelijke-mededeling_id1-3-2" text:style-name="zakelijke-mededeling">
        <text:section text:name="zakelijke-mededeling-tekst_id1-3-2-1" text:style-name="zakelijke-mededeling-tekst">
          <text:section text:name="tekst_id1-3-2-1-1" text:style-name="tekst">
            <text:p text:style-name="common-al">ter hoogte van de Zwette 28 Kadastraal Bergum, I, 2782/2785, 2782/2786 en 2788/464</text:p>
            <text:p text:style-name="common-al">Z-HZ_WABO-2016-0963    Olo: 2491637</text:p>
            <text:p text:style-name="common-al">het dempen van drie watergangen en het kappen van 3 singels</text:p>
            <text:p text:style-name="common-al">Datum ontvangst: 03 augustus 2016</text:p>
            <text:p text:style-name="common-al"/>
            <text:p text:style-name="common-al">Datum besluit: </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52324</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324</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324</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ter hoogte van de Zwette 28 Kadastraal Bergum, I, 2782/2785, 2782/2786 en 2788/464 het dempen van drie watergangen en het kappen van 3 singel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2324</meta:user-defined>
    <meta:user-defined meta:name="OVERHEIDop.GmbID/DC.identifier">gmb-2016-152324</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7RP 28</meta:user-defined>
    <meta:user-defined meta:name="OVERHEIDop.woonplaats">Noardburgum</meta:user-defined>
    <meta:user-defined meta:name="OVERHEIDop.straatnaam">De Zwette</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5349 582765</meta:user-defined>
    <meta:user-defined meta:name="OVERHEIDop.versieInformatie"/>
  </office:meta>
</office:document-meta>
</file>