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658 Jakobsladder 13,15,43 en 45, de Kattedoorn 31,33,39 en 41, de Juttepeer 2 en 4 en de Meikers 11, 11a en 12 (voorheen Enschotsebaan, sectie A nr. 4541) te Berkel-Enschot, bouwen van 13 woningen, verzonden 28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1 - Z-HZ_WABO-2016-02658 - B - Jakobsladder 13,15,43 en 45, de Kattedoorn 31,33,39 en 41, de Juttepeer 2 en 4 en de Meikers 11, 11a en 12 (voorheen Enschotsebaan, sectie A nr. 454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31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658 Jakobsladder 13,15,43 en 45, de Kattedoorn 31,33,39 en 41, de Juttepeer 2 en 4 en de Meikers 11, 11a en 12 (voorheen Enschotsebaan, sectie A nr. 4541) te Berkel-Enschot, bouwen van 13 woningen, verzonden 28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16</meta:user-defined>
    <meta:user-defined meta:name="OVERHEIDop.GmbID/DC.identifier">gmb-2016-152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</meta:user-defined>
    <meta:user-defined meta:name="OVERHEIDop.woonplaats">Berkel-Enschot</meta:user-defined>
    <meta:user-defined meta:name="OVERHEIDop.straatnaam">Jakobsladd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373 398489</meta:user-defined>
    <meta:user-defined meta:name="OVERHEIDop.versieInformatie"/>
  </office:meta>
</office:document-meta>
</file>