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03 Etnastraat te Tilburg, kappen van 1 boom, verzonden 31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2 - Z-HZ_WABO-2016-03603 - B - Etna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31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1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1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03 Etnastraat te Tilburg, kappen van 1 boom, verzonden 31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312</meta:user-defined>
    <meta:user-defined meta:name="OVERHEIDop.GmbID/DC.identifier">gmb-2016-152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PC 1</meta:user-defined>
    <meta:user-defined meta:name="OVERHEIDop.woonplaats">Tilburg</meta:user-defined>
    <meta:user-defined meta:name="OVERHEIDop.straatnaam">Etna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603|exb-2016-37097</meta:user-defined>
    <meta:user-defined meta:name="OVERHEID.EPSG28992/DC.spatial">134137 394704</meta:user-defined>
    <meta:user-defined meta:name="OVERHEIDop.versieInformatie"/>
  </office:meta>
</office:document-meta>
</file>