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21 november t/m 2 december Ter Aar, N44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en Aardamseweg, Ter Aar – toestemming is verleend voor geluidshinder wegens wegwerkzaamheden van 21 november t/m 2 december, tussen 20.00 en 06.00 uur  - verzonden 25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1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21 november t/m 2 december Ter Aar, N446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11</meta:user-defined>
    <meta:user-defined meta:name="OVERHEIDop.GmbID/DC.identifier">gmb-2016-1523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X 197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Geluidshinder|exb-2016-37096</meta:user-defined>
    <meta:user-defined meta:name="OVERHEID.EPSG28992/DC.spatial">106922 464702</meta:user-defined>
    <meta:user-defined meta:name="OVERHEIDop.versieInformatie"/>
  </office:meta>
</office:document-meta>
</file>