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271 Lombardijenlaan 193 te Tilburg, kappen van 1 boom, verzonden 31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102 - Z-HZ_WABO-2016-03271 - B - Lombardijenlaan 19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231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1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1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271 Lombardijenlaan 193 te Tilburg, kappen van 1 boom, verzonden 31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310</meta:user-defined>
    <meta:user-defined meta:name="OVERHEIDop.GmbID/DC.identifier">gmb-2016-1523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WN 193</meta:user-defined>
    <meta:user-defined meta:name="OVERHEIDop.woonplaats">Tilburg</meta:user-defined>
    <meta:user-defined meta:name="OVERHEIDop.straatnaam">Lombardije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3271|exb-2016-37095</meta:user-defined>
    <meta:user-defined meta:name="OVERHEID.EPSG28992/DC.spatial">127923 400078</meta:user-defined>
    <meta:user-defined meta:name="OVERHEIDop.versieInformatie"/>
  </office:meta>
</office:document-meta>
</file>