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 Molenstraat thv. nr.36, (11009366) plaatsen van een oplaadobject voor het opladen van elektrische voertuigen, verzenddatum 01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23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3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3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 Molenstraat thv. nr.36, (11009366) plaatsen van een oplaadobject voor het opladen van elektrische voertuigen, verzenddatum 01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31</meta:user-defined>
    <meta:user-defined meta:name="OVERHEIDop.GmbID/DC.identifier">gmb-2016-15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BC 40</meta:user-defined>
    <meta:user-defined meta:name="OVERHEIDop.woonplaats">Leeuwarden</meta:user-defined>
    <meta:user-defined meta:name="OVERHEIDop.straatnaam">Mol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515 579586</meta:user-defined>
    <meta:user-defined meta:name="OVERHEIDop.versieInformatie"/>
  </office:meta>
</office:document-meta>
</file>