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erstmarkt, 30 november 2016 van 12.00 uur tot 20.00 uur, parkeerplaats naast Muggenlaa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plaats naast Muggenlaan, Nieuwveen - toestemming is verleend voor een kerstmarkt op 30 november 2016 van 12.00 uur tot 20.00 uur - verzonden 26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erstmarkt, 30 november 2016 van 12.00 uur tot 20.00 uur, parkeerplaats naast Muggenlaan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3</meta:user-defined>
    <meta:user-defined meta:name="OVERHEIDop.GmbID/DC.identifier">gmb-2016-1523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L 20</meta:user-defined>
    <meta:user-defined meta:name="OVERHEIDop.woonplaats">Nieuwveen</meta:user-defined>
    <meta:user-defined meta:name="OVERHEIDop.straatnaam">Muggen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901 468050</meta:user-defined>
    <meta:user-defined meta:name="OVERHEIDop.versieInformatie"/>
  </office:meta>
</office:document-meta>
</file>