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73 Heuvelstraat 48 te Tilburg, plaatsen van reclame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2 - Z-HZ_WABO-2016-03273 - B - Heuvelstraat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30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73 Heuvelstraat 48 te Tilburg, plaatsen van reclame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02</meta:user-defined>
    <meta:user-defined meta:name="OVERHEIDop.GmbID/DC.identifier">gmb-2016-152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G 48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02 396407</meta:user-defined>
    <meta:user-defined meta:name="OVERHEIDop.versieInformatie"/>
  </office:meta>
</office:document-meta>
</file>