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Z-HZ_INT-2016-03387 Kasteeldreef 98-01 tm 98-11 (K sectie O 6313, 6314) te Tilburg. Verzonden 31 okto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30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0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0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vergunning Z-HZ_INT-2016-03387 Kasteeldreef 98-01 tm 98-11 (K sectie O 6313, 6314) te Tilburg. Verzonden 31 okto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01</meta:user-defined>
    <meta:user-defined meta:name="OVERHEIDop.GmbID/DC.identifier">gmb-2016-152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CS 63</meta:user-defined>
    <meta:user-defined meta:name="OVERHEIDop.woonplaats">Tilburg</meta:user-defined>
    <meta:user-defined meta:name="OVERHEIDop.straatnaam">Kasteel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503 398469</meta:user-defined>
    <meta:user-defined meta:name="OVERHEIDop.versieInformatie"/>
  </office:meta>
</office:document-meta>
</file>