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educatie sessie ‘Veilig Omgaan Met Opvallend Landbouwverkeer’ (VOMOL) in Hoornaar</text:p>
      <text:section text:name="zakelijke-mededeling_id1-3-2" text:style-name="zakelijke-mededeling">
        <text:section text:name="zakelijke-mededeling-tekst_id1-3-2-1" text:style-name="zakelijke-mededeling-tekst">
          <text:section text:name="tekst_id1-3-2-1-1" text:style-name="tekst">
            <text:p text:style-name="common-al">Er is op 31 oktober 2016 een evenementenvergunning verleend aan Advoss Verkeersveiligheid voor het organiseren van een verkeerseducatieve sessie ‘Veilig Omgaan Met Opvallend Landbouwverkeer’ (VOMOL) op het parkeerterrein Dirk IV-Plein te Hoornaar op vrijdag 11 november 2016 van 08:30 uur tot 15:15 uur.</text:p>
            <text:p text:style-name="common-al"/>
            <text:p text:style-name="common-al">Indien u zich niet met deze beslissing kunt verenigen, is het mogelijk binnen zes weken na het verlenen van deze vergunn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5230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0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0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educatie sessie ‘Veilig Omgaan Met Opvallend Landbouwverkeer’ (VOMOL) in Hoor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300</meta:user-defined>
    <meta:user-defined meta:name="OVERHEIDop.GmbID/DC.identifier">gmb-2016-152300</meta:user-defined>
    <meta:user-defined meta:name="OVERHEID.TaxonomieBeleidsagenda/OVERHEID.category">Bestuur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3NJ 35</meta:user-defined>
    <meta:user-defined meta:name="OVERHEIDop.woonplaats">Hoornaar</meta:user-defined>
    <meta:user-defined meta:name="OVERHEIDop.straatnaam">Dirk IV-plein</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4820 432322</meta:user-defined>
    <meta:user-defined meta:name="OVERHEIDop.versieInformatie"/>
  </office:meta>
</office:document-meta>
</file>