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448 Kloosterstraat 40 te Berkel-Enschot, plaatsen van een dakkapel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2 - Z-HZ_WABO-2016-03448 - B - Kloosterstraat 4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9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448 Kloosterstraat 40 te Berkel-Enschot, plaatsen van een dakkapel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97</meta:user-defined>
    <meta:user-defined meta:name="OVERHEIDop.GmbID/DC.identifier">gmb-2016-152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T 40</meta:user-defined>
    <meta:user-defined meta:name="OVERHEIDop.woonplaats">Berkel-Enschot</meta:user-defined>
    <meta:user-defined meta:name="OVERHEIDop.straatnaam">Kloost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878 400218</meta:user-defined>
    <meta:user-defined meta:name="OVERHEIDop.versieInformatie"/>
  </office:meta>
</office:document-meta>
</file>