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schenken alcohol, 24, 26, 27 en 28 mei 2017, Noorden, Gerberastraat 46 - Feestweekend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 Noorden - toestemming is verleend voor het schenken van zwakalcoholhoudende drank tijdens het evenement, feestweekend Noorden op 24,26, 27 en 28 mei 2017 - verzonden 25 okto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 </text:p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5229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9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29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schenken alcohol, 24, 26, 27 en 28 mei 2017, Noorden, Gerberastraat 46 - Feestweekend No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296</meta:user-defined>
    <meta:user-defined meta:name="OVERHEIDop.GmbID/DC.identifier">gmb-2016-15229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</meta:user-defined>
    <meta:user-defined meta:name="OVERHEIDop.woonplaats">Noorden</meta:user-defined>
    <meta:user-defined meta:name="OVERHEIDop.straatnaam">Gerbera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6643 464677</meta:user-defined>
    <meta:user-defined meta:name="OVERHEIDop.versieInformatie"/>
  </office:meta>
</office:document-meta>
</file>