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17 Luchthavenlaan 77 te Tilburg, verbouwen van het pand tot 5 zelfstandige woningen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2 - Z-HZ_WABO-2016-03017 - B - Luchthavenlaan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9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17 Luchthavenlaan 77 te Tilburg, verbouwen van het pand tot 5 zelfstandige woningen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95</meta:user-defined>
    <meta:user-defined meta:name="OVERHEIDop.GmbID/DC.identifier">gmb-2016-152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TB 77</meta:user-defined>
    <meta:user-defined meta:name="OVERHEIDop.woonplaats">Tilburg</meta:user-defined>
    <meta:user-defined meta:name="OVERHEIDop.straatnaam">Luchtha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447 397787</meta:user-defined>
    <meta:user-defined meta:name="OVERHEIDop.versieInformatie"/>
  </office:meta>
</office:document-meta>
</file>