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obyntsjewei 15 te Eastermar het kappen van 4 populieren</text:p>
      <text:section text:name="zakelijke-mededeling_id1-3-2" text:style-name="zakelijke-mededeling">
        <text:section text:name="zakelijke-mededeling-tekst_id1-3-2-1" text:style-name="zakelijke-mededeling-tekst">
          <text:section text:name="tekst_id1-3-2-1-1" text:style-name="tekst">
            <text:p text:style-name="common-al">Robyntsjewei 15 te Eastermar</text:p>
            <text:p text:style-name="common-al">Z-HZ_WABO-2016-1234    Olo: 2601863</text:p>
            <text:p text:style-name="common-al">het kappen van 4 populieren</text:p>
            <text:p text:style-name="common-al">Datum ontvangst: 14 oktober 2016</text:p>
            <text:p text:style-name="common-al">Datum besluit: 25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9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9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9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obyntsjewei 15 te Eastermar het kappen van 4 popu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93</meta:user-defined>
    <meta:user-defined meta:name="OVERHEIDop.GmbID/DC.identifier">gmb-2016-15229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V 15</meta:user-defined>
    <meta:user-defined meta:name="OVERHEIDop.woonplaats">Eastermar</meta:user-defined>
    <meta:user-defined meta:name="OVERHEIDop.straatnaam">Robyntsje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2356 574760</meta:user-defined>
    <meta:user-defined meta:name="OVERHEIDop.versieInformatie"/>
  </office:meta>
</office:document-meta>
</file>