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04 Koningshoeven te Tilburg, kappen van 7 bomen, verzonden 3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2 - Z-HZ_WABO-2016-03604 - B - Koningshoeve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29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9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9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04 Koningshoeven te Tilburg, kappen van 7 bomen, verzonden 3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91</meta:user-defined>
    <meta:user-defined meta:name="OVERHEIDop.GmbID/DC.identifier">gmb-2016-152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</meta:user-defined>
    <meta:user-defined meta:name="OVERHEIDop.woonplaats">Tilburg</meta:user-defined>
    <meta:user-defined meta:name="OVERHEIDop.straatnaam">Koningshoev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604|exb-2016-37087</meta:user-defined>
    <meta:user-defined meta:name="OVERHEID.EPSG28992/DC.spatial">136102 395440</meta:user-defined>
    <meta:user-defined meta:name="OVERHEIDop.versieInformatie"/>
  </office:meta>
</office:document-meta>
</file>