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605 Pijllijsterstraat te Tilburg, kappen van 1 boom, verzonden 31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02 - Z-HZ_WABO-2016-03605 - B - Pijllijster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229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9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9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605 Pijllijsterstraat te Tilburg, kappen van 1 boom, verzonden 31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290</meta:user-defined>
    <meta:user-defined meta:name="OVERHEIDop.GmbID/DC.identifier">gmb-2016-152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</meta:user-defined>
    <meta:user-defined meta:name="OVERHEIDop.woonplaats">Tilburg</meta:user-defined>
    <meta:user-defined meta:name="OVERHEIDop.straatnaam">Pijlijs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605|exb-2016-37086</meta:user-defined>
    <meta:user-defined meta:name="OVERHEID.EPSG28992/DC.spatial">133018 397242</meta:user-defined>
    <meta:user-defined meta:name="OVERHEIDop.versieInformatie"/>
  </office:meta>
</office:document-meta>
</file>