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op 1 juli 2017, evenemententerrein aan Churchilllaan in Nieuwkoop, BBQ-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Nieuwkoop - toestemming is verleend voor het schenken van zwakalcoholhoudende drank tijdens BBQ-Event, op 1 juli 2017 - verzonden 26 okto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8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8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8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op 1 juli 2017, evenemententerrein aan Churchilllaan in Nieuwkoop, BBQ-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89</meta:user-defined>
    <meta:user-defined meta:name="OVERHEIDop.GmbID/DC.identifier">gmb-2016-1522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</meta:user-defined>
    <meta:user-defined meta:name="OVERHEIDop.woonplaats">Nieuwkoop</meta:user-defined>
    <meta:user-defined meta:name="OVERHEIDop.straatnaam">Churchill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596 462245</meta:user-defined>
    <meta:user-defined meta:name="OVERHEIDop.versieInformatie"/>
  </office:meta>
</office:document-meta>
</file>