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16 Ringbaan-Oost 138 te Tilburg, intern verbouwen van het pand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2 - Z-HZ_WABO-2016-03516 - B - Ringbaan-Oost 1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28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8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8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16 Ringbaan-Oost 138 te Tilburg, intern verbouwen van het pand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86</meta:user-defined>
    <meta:user-defined meta:name="OVERHEIDop.GmbID/DC.identifier">gmb-2016-152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CE 138</meta:user-defined>
    <meta:user-defined meta:name="OVERHEIDop.woonplaats">Tilburg</meta:user-defined>
    <meta:user-defined meta:name="OVERHEIDop.straatnaam">Ringbaan-Oo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172 397336</meta:user-defined>
    <meta:user-defined meta:name="OVERHEIDop.versieInformatie"/>
  </office:meta>
</office:document-meta>
</file>