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55 Bachlaan 50 te Tilburg, vervangen van de gevel en de kozijnen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2 - Z-HZ_WABO-2016-03055 - B - Bachlaan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28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8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8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55 Bachlaan 50 te Tilburg, vervangen van de gevel en de kozijnen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85</meta:user-defined>
    <meta:user-defined meta:name="OVERHEIDop.GmbID/DC.identifier">gmb-2016-152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BD 50</meta:user-defined>
    <meta:user-defined meta:name="OVERHEIDop.woonplaats">Tilburg</meta:user-defined>
    <meta:user-defined meta:name="OVERHEIDop.straatnaam">Bach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339 399060</meta:user-defined>
    <meta:user-defined meta:name="OVERHEIDop.versieInformatie"/>
  </office:meta>
</office:document-meta>
</file>