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1 bomenrijen en 32 bomen ten behoeve van de Rijnlandroute - Rijksstraatweg en Ommedij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0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7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1 bomenrijen en 32 bomen ten behoeve van de Rijnlandroute - Rijksstraatweg en Ommedijk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79</meta:user-defined>
    <meta:user-defined meta:name="OVERHEIDop.GmbID/DC.identifier">gmb-2016-152279</meta:user-defined>
    <meta:user-defined meta:name="OVERHEID.TaxonomieBeleidsagenda/OVERHEID.category">Recht | Organisatie en beleid</meta:user-defined>
    <meta:user-defined meta:name="OVERHEIDop.referentienummer">Z/16/00320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W 48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90042 463126</meta:user-defined>
    <meta:user-defined meta:name="OVERHEIDop.versieInformatie"/>
  </office:meta>
</office:document-meta>
</file>