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inzameling Stichting Dorpsactiviteiten Nieuwveen, 8 en 9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 – op 8 en 9 april 2017 vindt de jaarlijkse verkoop van plantjes plaats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227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7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7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inzameling Stichting Dorpsactiviteiten Nieuwveen, 8 en 9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77</meta:user-defined>
    <meta:user-defined meta:name="OVERHEIDop.GmbID/DC.identifier">gmb-2016-1522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AL 14</meta:user-defined>
    <meta:user-defined meta:name="OVERHEIDop.woonplaats">Nieuwveen</meta:user-defined>
    <meta:user-defined meta:name="OVERHEIDop.straatnaam">Klaas Vispad</meta:user-defined>
    <meta:user-defined meta:name="OVERHEID.PostcodeHuisnummer/OVERHEIDop.postcodeHuisnummer">2441LE 1</meta:user-defined>
    <meta:user-defined meta:name="OVERHEIDop.straatnaam">Teylers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1856 467466</meta:user-defined>
    <meta:user-defined meta:name="OVERHEID.EPSG28992/DC.spatial">112089 467086</meta:user-defined>
    <meta:user-defined meta:name="OVERHEIDop.versieInformatie"/>
  </office:meta>
</office:document-meta>
</file>