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Zomerlust BBQ, 26 augustus 2017, Park Zomerlust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, Zevenhoven - het evenement, de BBQ vindt plaats op 16 augustus 2017 van 17.00 uur tot 23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7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Zomerlust BBQ, 26 augustus 2017, Park Zomerlust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75</meta:user-defined>
    <meta:user-defined meta:name="OVERHEIDop.GmbID/DC.identifier">gmb-2016-1522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G 85</meta:user-defined>
    <meta:user-defined meta:name="OVERHEIDop.woonplaats">Zevenhoven</meta:user-defined>
    <meta:user-defined meta:name="OVERHEIDop.straatnaam">Park Zomerlus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719 465780</meta:user-defined>
    <meta:user-defined meta:name="OVERHEIDop.versieInformatie"/>
  </office:meta>
</office:document-meta>
</file>