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Jeugdvereniging 'Onderzoekt de Schriften'</text:p>
            <text:p text:style-name="common-al">houden van een collecte in de vorm van het huis-aan-huis verkopen van oliebollen op 27 december 2016 in Kampen (verzenddatum 24-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2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72</meta:user-defined>
    <meta:user-defined meta:name="OVERHEIDop.GmbID/DC.identifier">gmb-2016-15227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9 507827</meta:user-defined>
    <meta:user-defined meta:name="OVERHEIDop.versieInformatie"/>
  </office:meta>
</office:document-meta>
</file>