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acacia, openbaar terrein schuin voor IJssel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terrein schuin voor IJsselstraat 2 Alkmaar:</text:span> het kappen van een acacia </text:p>
            <text:p text:style-name="common-al"> Datum einde bezwaartermijn: 16 maart 2016.<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22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2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2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acacia, openbaar terrein schuin voor IJsselstraat 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227</meta:user-defined>
    <meta:user-defined meta:name="OVERHEIDop.GmbID/DC.identifier">gmb-2016-152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VM 2</meta:user-defined>
    <meta:user-defined meta:name="OVERHEIDop.woonplaats">Alkmaar</meta:user-defined>
    <meta:user-defined meta:name="OVERHEIDop.straatnaam">IJsse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753 516377</meta:user-defined>
    <meta:user-defined meta:name="OVERHEIDop.versieInformatie"/>
  </office:meta>
</office:document-meta>
</file>