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Bruggebuurt feest, 31-8-2017 tot en met 2-9-2017, Nieuwkoop, terrein aan de Fleu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 aan Fleurstraat, Nieuwkoop - het evenement Bruggebuurt feest vindt plaats van 31 augustus 2017 tot en met 2 september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6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Bruggebuurt feest, 31-8-2017 tot en met 2-9-2017, Nieuwkoop, terrein aan de Fleu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68</meta:user-defined>
    <meta:user-defined meta:name="OVERHEIDop.GmbID/DC.identifier">gmb-2016-1522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D 145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598 461595</meta:user-defined>
    <meta:user-defined meta:name="OVERHEIDop.versieInformatie"/>
  </office:meta>
</office:document-meta>
</file>