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oerdense Verlaat, Grechtkade 10 - verwijderen asbesthoudende 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echtkade 10, Woerdense Verlaat - zaak nr. M-2016-0144 - melding omgevingsrecht voor het verwijderen van asbesthoudende platen - ingekomen 26 oktober 2016</text:p>
            <text:p text:style-name="last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52266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266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266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Woerdense Verlaat, Grechtkade 10 - verwijderen asbesthoudende pl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2266</meta:user-defined>
    <meta:user-defined meta:name="OVERHEIDop.GmbID/DC.identifier">gmb-2016-152266</meta:user-defined>
    <meta:user-defined meta:name="OVERHEID.TaxonomieBeleidsagenda/OVERHEID.category">Ruimte en infrastructuur | Organisatie en beleid</meta:user-defined>
    <meta:user-defined meta:name="OVERHEIDop.referentienummer">M-2016-0144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3653LE 10</meta:user-defined>
    <meta:user-defined meta:name="OVERHEIDop.woonplaats">Woerdense Verlaat</meta:user-defined>
    <meta:user-defined meta:name="OVERHEIDop.straatnaam">Grechtkade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9331 462492</meta:user-defined>
    <meta:user-defined meta:name="OVERHEIDop.versieInformatie"/>
  </office:meta>
</office:document-meta>
</file>