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23 -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3, Nieuwveen - zaak nr. W-2016-0290 - aanvraag omgevingsvergunning voor het verbouwen van een woning - ingekomen 26 oktober 2016</text:p>
            <text:p text:style-name="common-al">Op afspraak kunt u de aanvraag bekijken. U kunt online een afspraak maken via www.nieuwkoop.nl of telefonisch via 14 0172.</text:p>
            <text:p text:style-name="last-al">Bezwaar maken is mogelijk in een latere fas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23 -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63</meta:user-defined>
    <meta:user-defined meta:name="OVERHEIDop.GmbID/DC.identifier">gmb-2016-152263</meta:user-defined>
    <meta:user-defined meta:name="OVERHEID.TaxonomieBeleidsagenda/OVERHEID.category">Ruimte en infrastructuur | Organisatie en beleid</meta:user-defined>
    <meta:user-defined meta:name="OVERHEIDop.referentienummer">W-2016-029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J 23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644 469246</meta:user-defined>
    <meta:user-defined meta:name="OVERHEIDop.versieInformatie"/>
  </office:meta>
</office:document-meta>
</file>