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C.A. van Zwietenstraat 8 - aanpassen bestemmingsplan voor plaats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A. van Zwietenstraat, Langeraar - zaak nr. W-2016-0291 - aanvraag omgevingsvergunning het aanpassen van het bestemmingsplan voor het plaatsen van een veranda - ingekomen 26 oktober 2016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26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6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6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C.A. van Zwietenstraat 8 - aanpassen bestemmingsplan voor plaats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62</meta:user-defined>
    <meta:user-defined meta:name="OVERHEIDop.GmbID/DC.identifier">gmb-2016-152262</meta:user-defined>
    <meta:user-defined meta:name="OVERHEID.TaxonomieBeleidsagenda/OVERHEID.category">Ruimte en infrastructuur | Organisatie en beleid</meta:user-defined>
    <meta:user-defined meta:name="OVERHEIDop.referentienummer">W-2016-029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WH</meta:user-defined>
    <meta:user-defined meta:name="OVERHEIDop.woonplaats">Ter Aar</meta:user-defined>
    <meta:user-defined meta:name="OVERHEIDop.straatnaam">C.A. van Zwieten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222 467476</meta:user-defined>
    <meta:user-defined meta:name="OVERHEIDop.versieInformatie"/>
  </office:meta>
</office:document-meta>
</file>